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Basic/script-lc.xml" manifest:media-type="text/xml"/>
  <manifest:file-entry manifest:full-path="Basic/VBAProject/Feuil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euil7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Intro">
      <style:table-properties table:display="true" style:writing-mode="lr-tb"/>
    </style:style>
    <style:style style:name="ta2" style:family="table" style:master-page-name="PageStyle_5f_prés1">
      <style:table-properties table:display="true" style:writing-mode="lr-tb"/>
    </style:style>
    <style:style style:name="ta3" style:family="table" style:master-page-name="PageStyle_5f_visu_20_B_28_n_3b__20_p_29__20_">
      <style:table-properties table:display="true" style:writing-mode="lr-tb"/>
    </style:style>
    <style:style style:name="ta4" style:family="table" style:master-page-name="PageStyle_5f_visu_20_B_28_n_3b__20_p_29__20_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12">
      <style:table-cell-properties fo:padding="0.071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ff00" draw:textarea-horizontal-align="justify" draw:textarea-vertical-align="top" draw:auto-grow-height="false" fo:min-height="8.726cm" fo:min-width="18.63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cc9900" draw:textarea-horizontal-align="justify" draw:textarea-vertical-align="top" draw:auto-grow-height="false" fo:min-height="3.856cm" fo:min-width="15.165cm" fo:padding-top="0.056cm" fo:padding-bottom="0.056cm" fo:padding-left="0.056cm" fo:padding-right="0.056cm" fo:wrap-option="wrap" draw:shadow-color="#808080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/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Intr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Intro.J22" table:end-x="0.603cm" table:end-y="0.345cm" draw:z-index="0" draw:name="Text 1" draw:style-name="gr1" draw:text-style-name="P2" svg:width="18.745cm" svg:height="8.838cm" svg:x="1.354cm" svg:y="0.055cm">
              <text:p text:style-name="P1"><text:span text:style-name="T1">PROBLEME :</text:span></text:p>
              <text:p text:style-name="P1"><text:span text:style-name="T2"/></text:p>
              <text:p text:style-name="P1"><text:span text:style-name="T2">ON LANCE <text:s/>n FOIS UNE PIECE DE MONNAIE <text:s/>AVEC <text:s/></text:span></text:p>
              <text:p text:style-name="P1"><text:span text:style-name="T2"><text:s text:c="34"/></text:span><text:span text:style-name="T2">INDEPENDANCE DES LANCERS…</text:span></text:p>
              <text:p text:style-name="P1"><text:span text:style-name="T2"/></text:p>
              <text:p text:style-name="P1"><text:span text:style-name="T2">IL EST POSSIBLE DE DETERMINER LA PROBABILITE DE FAIRE </text:span></text:p>
              <text:p text:style-name="P1"><text:span text:style-name="T2"><text:s text:c="14"/></text:span><text:span text:style-name="T2">ENTRE k <text:s/>PILES AU TOTAL. COMMENT FAIRE ?</text:span></text:p>
              <text:p text:style-name="P1"><text:span text:style-name="T2"/></text:p>
              <text:p text:style-name="P1"><text:span text:style-name="T2"><text:s text:c="37"/></text:span><text:span text:style-name="T2">X = nombre de piles</text:span></text:p>
              <text:p text:style-name="P1"><text:span text:style-name="T2"><text:s text:c="37"/></text:span><text:span text:style-name="T2">X suit une loi BINOMIALE de paramètres n e t p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és1" table:style-name="ta2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custom-shape table:end-cell-address="prés1.I13" table:end-x="0.358cm" table:end-y="0.289cm" draw:z-index="0" draw:name="Text 1" draw:style-name="gr2" draw:text-style-name="P2" svg:width="15.277cm" svg:height="3.968cm" svg:x="0.243cm" svg:y="0.371cm">
              <text:p text:style-name="P1"><text:span text:style-name="T1">VISUALISATION DE DIFFERENTES LOIS BINOMIALES</text:span></text:p>
              <text:p text:style-name="P1"><text:span text:style-name="T1"/></text:p>
              <text:p text:style-name="P1"><text:span text:style-name="T2">Il est possible de visualiser différentes lois binomiales </text:span></text:p>
              <text:p text:style-name="P1"><text:span text:style-name="T2">B(n, p) <text:s/>de paramètres ( n , p ) <text:s/>en faisant varier n et p.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su B(n; p) 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3" form:control-implementation="ooo:com.sun.star.form.component.SpinButton" xml:id="control1" form:id="control1" form:orientation="vertical" form:value="20" form:linked-cell="'visu B(n; p) '.A2" form:delay-for-repeat="PT0.050000000S" form:min-value="0" form:max-value="30000">
              <form:properties>
                <form:property form:property-name="ControlTypeinMSO" office:value-type="float" office:value="1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Compteur 4" form:control-implementation="ooo:com.sun.star.form.component.SpinButton" xml:id="control2" form:id="control2" form:orientation="vertical" form:value="27" form:linked-cell="'visu B(n; p) '.G2" form:delay-for-repeat="PT0.050000000S" form:min-value="0" form:max-value="30000">
              <form:properties>
                <form:property form:property-name="ControlTypeinMSO" office:value-type="float" office:value="1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Default"/>
        <table:table-row table:style-name="ro2"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p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1" office:value-type="float" office:value="9" calcext:value-type="float">
            <text:p>9</text:p>
            <draw:control table:end-cell-address="'visu B(n; p) '.B4" table:end-x="0.008cm" table:end-y="0.287cm" draw:z-index="0" draw:name="Compteur 3" draw:text-style-name="P3" svg:width="2.174cm" svg:height="0.898cm" svg:x="0cm" svg:y="0.589cm" draw:control="control1"/>
          </table:table-cell>
          <table:table-cell table:style-name="ce5" table:formula="of:=[.G2]*0.01" office:value-type="float" office:value="0.5" calcext:value-type="float">
            <text:p>0,5</text:p>
            <draw:control table:end-cell-address="'visu B(n; p) '.C4" table:end-x="0.009cm" table:end-y="0.287cm" draw:z-index="1" draw:name="Compteur 4" draw:text-style-name="P3" svg:width="2.637cm" svg:height="0.898cm" svg:x="0cm" svg:y="0.589cm" draw:control="control2"/>
          </table:table-cell>
          <table:table-cell table:style-name="ce2" table:number-columns-repeated="2"/>
          <table:table-cell table:number-columns-repeated="2"/>
          <table:table-cell table:style-name="ce9" office:value-type="float" office:value="50" calcext:value-type="float">
            <text:p>50</text:p>
          </table:table-cell>
          <table:table-cell table:number-columns-repeated="1017"/>
        </table:table-row>
        <table:table-row table:style-name="ro3" table:number-rows-repeated="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10" table:number-columns-spanned="6" table:number-rows-spanned="1"/>
          <table:covered-table-cell table:style-name="ce10"/>
          <table:covered-table-cell table:style-name="ce10">
            <draw:frame table:end-cell-address="'visu B(n; p) '.R29" table:end-x="1.889cm" table:end-y="0.384cm" draw:z-index="2" draw:name="Chart 3" draw:style-name="gr3" draw:text-style-name="P4" svg:width="28.692cm" svg:height="16.314cm" svg:x="1.356cm" svg:y="0.288cm">
              <draw:object draw:notify-on-update-of-ranges="'visu B(n; p) '.A7:'visu B(n; p) '.A37 'visu B(n; p) '.B7:'visu B(n; p) '.B37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3"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p(x =k)</text:p>
          </table:table-cell>
          <table:table-cell table:style-name="ce11" office:value-type="string" calcext:value-type="string">
            <text:p>p(x&lt;=k)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number-columns-repeated="1017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6" table:formula="of:=BINOMDIST([.A7];[.$A$2];[.$B$2];FALSE())" office:value-type="float" office:value="0.001953125" calcext:value-type="float">
            <text:p>0,0020</text:p>
          </table:table-cell>
          <table:table-cell table:style-name="ce12" table:formula="of:=BINOMDIST([.A7];[.$A$2];[.$B$2];1)" office:value-type="float" office:value="0.001953125" calcext:value-type="float">
            <text:p>0,0020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table:formula="of:=BINOMDIST([.A8];[.$A$2];[.$B$2];FALSE())" office:value-type="float" office:value="0.017578125" calcext:value-type="float">
            <text:p>0,0176</text:p>
          </table:table-cell>
          <table:table-cell table:style-name="ce12" table:formula="of:=BINOMDIST([.A8];[.$A$2];[.$B$2];1)" office:value-type="float" office:value="0.01953125" calcext:value-type="float">
            <text:p>0,0195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table:formula="of:=BINOMDIST([.A9];[.$A$2];[.$B$2];FALSE())" office:value-type="float" office:value="0.0703125" calcext:value-type="float">
            <text:p>0,0703</text:p>
          </table:table-cell>
          <table:table-cell table:style-name="ce12" table:formula="of:=BINOMDIST([.A9];[.$A$2];[.$B$2];1)" office:value-type="float" office:value="0.08984375" calcext:value-type="float">
            <text:p>0,0898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table:formula="of:=BINOMDIST([.A10];[.$A$2];[.$B$2];FALSE())" office:value-type="float" office:value="0.1640625" calcext:value-type="float">
            <text:p>0,1641</text:p>
          </table:table-cell>
          <table:table-cell table:style-name="ce12" table:formula="of:=BINOMDIST([.A10];[.$A$2];[.$B$2];1)" office:value-type="float" office:value="0.25390625" calcext:value-type="float">
            <text:p>0,2539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table:formula="of:=BINOMDIST([.A11];[.$A$2];[.$B$2];FALSE())" office:value-type="float" office:value="0.24609375" calcext:value-type="float">
            <text:p>0,2461</text:p>
          </table:table-cell>
          <table:table-cell table:style-name="ce12" table:formula="of:=BINOMDIST([.A11];[.$A$2];[.$B$2];1)" office:value-type="float" office:value="0.5" calcext:value-type="float">
            <text:p>0,5000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table:formula="of:=BINOMDIST([.A12];[.$A$2];[.$B$2];FALSE())" office:value-type="float" office:value="0.24609375" calcext:value-type="float">
            <text:p>0,2461</text:p>
          </table:table-cell>
          <table:table-cell table:style-name="ce12" table:formula="of:=BINOMDIST([.A12];[.$A$2];[.$B$2];1)" office:value-type="float" office:value="0.74609375" calcext:value-type="float">
            <text:p>0,7461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table:formula="of:=BINOMDIST([.A13];[.$A$2];[.$B$2];FALSE())" office:value-type="float" office:value="0.1640625" calcext:value-type="float">
            <text:p>0,1641</text:p>
          </table:table-cell>
          <table:table-cell table:style-name="ce12" table:formula="of:=BINOMDIST([.A13];[.$A$2];[.$B$2];1)" office:value-type="float" office:value="0.91015625" calcext:value-type="float">
            <text:p>0,9102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table:formula="of:=BINOMDIST([.A14];[.$A$2];[.$B$2];FALSE())" office:value-type="float" office:value="0.0703125" calcext:value-type="float">
            <text:p>0,0703</text:p>
          </table:table-cell>
          <table:table-cell table:style-name="ce12" table:formula="of:=BINOMDIST([.A14];[.$A$2];[.$B$2];1)" office:value-type="float" office:value="0.98046875" calcext:value-type="float">
            <text:p>0,9805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table:formula="of:=BINOMDIST([.A15];[.$A$2];[.$B$2];FALSE())" office:value-type="float" office:value="0.017578125" calcext:value-type="float">
            <text:p>0,0176</text:p>
          </table:table-cell>
          <table:table-cell table:style-name="ce12" table:formula="of:=BINOMDIST([.A15];[.$A$2];[.$B$2];1)" office:value-type="float" office:value="0.998046875" calcext:value-type="float">
            <text:p>0,9980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table:formula="of:=BINOMDIST([.A16];[.$A$2];[.$B$2];FALSE())" office:value-type="float" office:value="0.001953125" calcext:value-type="float">
            <text:p>0,0020</text:p>
          </table:table-cell>
          <table:table-cell table:style-name="ce12" table:formula="of:=BINOMDIST([.A16];[.$A$2];[.$B$2];1)" office:value-type="float" office:value="1" calcext:value-type="float">
            <text:p>1,0000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table:formula="of:=BINOMDIST([.A17];[.$A$2];[.$B$2];FALSE())" office:value-type="string" office:string-value="" calcext:value-type="error">
            <text:p>Err :502</text:p>
          </table:table-cell>
          <table:table-cell table:style-name="ce12" table:formula="of:=BINOMDIST([.A17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table:formula="of:=BINOMDIST([.A18];[.$A$2];[.$B$2];FALSE())" office:value-type="string" office:string-value="" calcext:value-type="error">
            <text:p>Err :502</text:p>
          </table:table-cell>
          <table:table-cell table:style-name="ce12" table:formula="of:=BINOMDIST([.A18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table:formula="of:=BINOMDIST([.A19];[.$A$2];[.$B$2];FALSE())" office:value-type="string" office:string-value="" calcext:value-type="error">
            <text:p>Err :502</text:p>
          </table:table-cell>
          <table:table-cell table:style-name="ce12" table:formula="of:=BINOMDIST([.A19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table:formula="of:=BINOMDIST([.A20];[.$A$2];[.$B$2];FALSE())" office:value-type="string" office:string-value="" calcext:value-type="error">
            <text:p>Err :502</text:p>
          </table:table-cell>
          <table:table-cell table:style-name="ce12" table:formula="of:=BINOMDIST([.A20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table:formula="of:=BINOMDIST([.A21];[.$A$2];[.$B$2];FALSE())" office:value-type="string" office:string-value="" calcext:value-type="error">
            <text:p>Err :502</text:p>
          </table:table-cell>
          <table:table-cell table:style-name="ce12" table:formula="of:=BINOMDIST([.A21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table:formula="of:=BINOMDIST([.A22];[.$A$2];[.$B$2];FALSE())" office:value-type="string" office:string-value="" calcext:value-type="error">
            <text:p>Err :502</text:p>
          </table:table-cell>
          <table:table-cell table:style-name="ce12" table:formula="of:=BINOMDIST([.A22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table:formula="of:=BINOMDIST([.A23];[.$A$2];[.$B$2];FALSE())" office:value-type="string" office:string-value="" calcext:value-type="error">
            <text:p>Err :502</text:p>
          </table:table-cell>
          <table:table-cell table:style-name="ce12" table:formula="of:=BINOMDIST([.A23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table:formula="of:=BINOMDIST([.A24];[.$A$2];[.$B$2];FALSE())" office:value-type="string" office:string-value="" calcext:value-type="error">
            <text:p>Err :502</text:p>
          </table:table-cell>
          <table:table-cell table:style-name="ce12" table:formula="of:=BINOMDIST([.A24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table:formula="of:=BINOMDIST([.A25];[.$A$2];[.$B$2];FALSE())" office:value-type="string" office:string-value="" calcext:value-type="error">
            <text:p>Err :502</text:p>
          </table:table-cell>
          <table:table-cell table:style-name="ce12" table:formula="of:=BINOMDIST([.A25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table:formula="of:=BINOMDIST([.A26];[.$A$2];[.$B$2];FALSE())" office:value-type="string" office:string-value="" calcext:value-type="error">
            <text:p>Err :502</text:p>
          </table:table-cell>
          <table:table-cell table:style-name="ce12" table:formula="of:=BINOMDIST([.A26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table:formula="of:=BINOMDIST([.A27];[.$A$2];[.$B$2];FALSE())" office:value-type="string" office:string-value="" calcext:value-type="error">
            <text:p>Err :502</text:p>
          </table:table-cell>
          <table:table-cell table:style-name="ce12" table:formula="of:=BINOMDIST([.A27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table:formula="of:=BINOMDIST([.A28];[.$A$2];[.$B$2];FALSE())" office:value-type="string" office:string-value="" calcext:value-type="error">
            <text:p>Err :502</text:p>
          </table:table-cell>
          <table:table-cell table:style-name="ce12" table:formula="of:=BINOMDIST([.A28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table:formula="of:=BINOMDIST([.A29];[.$A$2];[.$B$2];FALSE())" office:value-type="string" office:string-value="" calcext:value-type="error">
            <text:p>Err :502</text:p>
          </table:table-cell>
          <table:table-cell table:style-name="ce12" table:formula="of:=BINOMDIST([.A29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table:formula="of:=BINOMDIST([.A30];[.$A$2];[.$B$2];FALSE())" office:value-type="string" office:string-value="" calcext:value-type="error">
            <text:p>Err :502</text:p>
          </table:table-cell>
          <table:table-cell table:style-name="ce12" table:formula="of:=BINOMDIST([.A30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table:formula="of:=BINOMDIST([.A31];[.$A$2];[.$B$2];FALSE())" office:value-type="string" office:string-value="" calcext:value-type="error">
            <text:p>Err :502</text:p>
          </table:table-cell>
          <table:table-cell table:style-name="ce12" table:formula="of:=BINOMDIST([.A31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table:formula="of:=BINOMDIST([.A32];[.$A$2];[.$B$2];FALSE())" office:value-type="string" office:string-value="" calcext:value-type="error">
            <text:p>Err :502</text:p>
          </table:table-cell>
          <table:table-cell table:style-name="ce12" table:formula="of:=BINOMDIST([.A32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table:formula="of:=BINOMDIST([.A33];[.$A$2];[.$B$2];FALSE())" office:value-type="string" office:string-value="" calcext:value-type="error">
            <text:p>Err :502</text:p>
          </table:table-cell>
          <table:table-cell table:style-name="ce12" table:formula="of:=BINOMDIST([.A33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table:formula="of:=BINOMDIST([.A34];[.$A$2];[.$B$2];FALSE())" office:value-type="string" office:string-value="" calcext:value-type="error">
            <text:p>Err :502</text:p>
          </table:table-cell>
          <table:table-cell table:style-name="ce12" table:formula="of:=BINOMDIST([.A34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table:formula="of:=BINOMDIST([.A35];[.$A$2];[.$B$2];FALSE())" office:value-type="string" office:string-value="" calcext:value-type="error">
            <text:p>Err :502</text:p>
          </table:table-cell>
          <table:table-cell table:style-name="ce12" table:formula="of:=BINOMDIST([.A35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table:formula="of:=BINOMDIST([.A36];[.$A$2];[.$B$2];FALSE())" office:value-type="string" office:string-value="" calcext:value-type="error">
            <text:p>Err :502</text:p>
          </table:table-cell>
          <table:table-cell table:style-name="ce12" table:formula="of:=BINOMDIST([.A36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table:formula="of:=BINOMDIST([.A37];[.$A$2];[.$B$2];FALSE())" office:value-type="string" office:string-value="" calcext:value-type="error">
            <text:p>Err :502</text:p>
          </table:table-cell>
          <table:table-cell table:style-name="ce12" table:formula="of:=BINOMDIST([.A37];[.$A$2];[.$B$2];1)" office:value-type="string" office:string-value="" calcext:value-type="error">
            <text:p>Err :502</text:p>
          </table:table-cell>
          <table:table-cell table:number-columns-repeated="102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7" table:formula="of:=BINOMDIST([.A38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7" table:formula="of:=BINOMDIST([.A39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 table:formula="of:=BINOMDIST([.A40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7" table:formula="of:=BINOMDIST([.A41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7" table:formula="of:=BINOMDIST([.A42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7" table:formula="of:=BINOMDIST([.A43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table:formula="of:=BINOMDIST([.A44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7" table:formula="of:=BINOMDIST([.A45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7" table:formula="of:=BINOMDIST([.A46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7" table:formula="of:=BINOMDIST([.A47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7" table:formula="of:=BINOMDIST([.A48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7" table:formula="of:=BINOMDIST([.A49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7" table:formula="of:=BINOMDIST([.A50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7" table:formula="of:=BINOMDIST([.A51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7" table:formula="of:=BINOMDIST([.A52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7" table:formula="of:=BINOMDIST([.A53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7" table:formula="of:=BINOMDIST([.A54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7" table:formula="of:=BINOMDIST([.A55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7" table:formula="of:=BINOMDIST([.A56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7" table:formula="of:=BINOMDIST([.A57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7" table:formula="of:=BINOMDIST([.A58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7" table:formula="of:=BINOMDIST([.A59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7" table:formula="of:=BINOMDIST([.A60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7" table:formula="of:=BINOMDIST([.A61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7" table:formula="of:=BINOMDIST([.A62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7" table:formula="of:=BINOMDIST([.A63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7" table:formula="of:=BINOMDIST([.A64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7" table:formula="of:=BINOMDIST([.A65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7" table:formula="of:=BINOMDIST([.A66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7" table:formula="of:=BINOMDIST([.A67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7" table:formula="of:=BINOMDIST([.A68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7" table:formula="of:=BINOMDIST([.A69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7" table:formula="of:=BINOMDIST([.A70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7" table:formula="of:=BINOMDIST([.A71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7" table:formula="of:=BINOMDIST([.A72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7" table:formula="of:=BINOMDIST([.A73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7" table:formula="of:=BINOMDIST([.A74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7" table:formula="of:=BINOMDIST([.A75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7" table:formula="of:=BINOMDIST([.A76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7" table:formula="of:=BINOMDIST([.A77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7" table:formula="of:=BINOMDIST([.A78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7" table:formula="of:=BINOMDIST([.A79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7" table:formula="of:=BINOMDIST([.A80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7" table:formula="of:=BINOMDIST([.A81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7" table:formula="of:=BINOMDIST([.A82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7" table:formula="of:=BINOMDIST([.A83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7" table:formula="of:=BINOMDIST([.A84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7" table:formula="of:=BINOMDIST([.A85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7" table:formula="of:=BINOMDIST([.A86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7" table:formula="of:=BINOMDIST([.A87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7" table:formula="of:=BINOMDIST([.A88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7" table:formula="of:=BINOMDIST([.A89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7" table:formula="of:=BINOMDIST([.A90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7" table:formula="of:=BINOMDIST([.A91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7" table:formula="of:=BINOMDIST([.A92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7" table:formula="of:=BINOMDIST([.A93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7" table:formula="of:=BINOMDIST([.A94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7" table:formula="of:=BINOMDIST([.A95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7" table:formula="of:=BINOMDIST([.A96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7" table:formula="of:=BINOMDIST([.A97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7" table:formula="of:=BINOMDIST([.A98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7" table:formula="of:=BINOMDIST([.A99];[.$A$2];[.$B$2];FALSE())" office:value-type="string" office:string-value="" calcext:value-type="error">
            <text:p>Err :50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8" table:formula="of:=BINOMDIST([.A1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8" table:formula="of:=BINOMDIST([.A1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8" table:formula="of:=BINOMDIST([.A1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8" table:formula="of:=BINOMDIST([.A1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8" table:formula="of:=BINOMDIST([.A1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8" table:formula="of:=BINOMDIST([.A1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8" table:formula="of:=BINOMDIST([.A1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8" table:formula="of:=BINOMDIST([.A1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8" table:formula="of:=BINOMDIST([.A1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8" table:formula="of:=BINOMDIST([.A1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8" table:formula="of:=BINOMDIST([.A1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8" table:formula="of:=BINOMDIST([.A1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8" table:formula="of:=BINOMDIST([.A1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8" table:formula="of:=BINOMDIST([.A1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8" table:formula="of:=BINOMDIST([.A1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8" table:formula="of:=BINOMDIST([.A1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8" table:formula="of:=BINOMDIST([.A1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8" table:formula="of:=BINOMDIST([.A1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8" table:formula="of:=BINOMDIST([.A1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8" table:formula="of:=BINOMDIST([.A1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8" table:formula="of:=BINOMDIST([.A1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8" table:formula="of:=BINOMDIST([.A1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8" table:formula="of:=BINOMDIST([.A1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8" table:formula="of:=BINOMDIST([.A1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8" table:formula="of:=BINOMDIST([.A1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8" table:formula="of:=BINOMDIST([.A1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8" table:formula="of:=BINOMDIST([.A1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8" table:formula="of:=BINOMDIST([.A1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8" table:formula="of:=BINOMDIST([.A1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8" table:formula="of:=BINOMDIST([.A1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8" table:formula="of:=BINOMDIST([.A1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8" table:formula="of:=BINOMDIST([.A1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8" table:formula="of:=BINOMDIST([.A1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8" table:formula="of:=BINOMDIST([.A1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8" table:formula="of:=BINOMDIST([.A1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8" table:formula="of:=BINOMDIST([.A1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8" table:formula="of:=BINOMDIST([.A1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8" table:formula="of:=BINOMDIST([.A1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8" table:formula="of:=BINOMDIST([.A1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8" table:formula="of:=BINOMDIST([.A1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8" table:formula="of:=BINOMDIST([.A1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8" table:formula="of:=BINOMDIST([.A1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8" table:formula="of:=BINOMDIST([.A1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8" table:formula="of:=BINOMDIST([.A1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8" table:formula="of:=BINOMDIST([.A1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8" table:formula="of:=BINOMDIST([.A1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8" table:formula="of:=BINOMDIST([.A1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8" table:formula="of:=BINOMDIST([.A1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8" table:formula="of:=BINOMDIST([.A1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8" table:formula="of:=BINOMDIST([.A1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8" table:formula="of:=BINOMDIST([.A1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8" table:formula="of:=BINOMDIST([.A1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8" table:formula="of:=BINOMDIST([.A1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8" table:formula="of:=BINOMDIST([.A1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8" table:formula="of:=BINOMDIST([.A1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8" table:formula="of:=BINOMDIST([.A1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8" table:formula="of:=BINOMDIST([.A1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8" table:formula="of:=BINOMDIST([.A1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8" table:formula="of:=BINOMDIST([.A1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8" table:formula="of:=BINOMDIST([.A1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8" table:formula="of:=BINOMDIST([.A1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8" table:formula="of:=BINOMDIST([.A1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8" table:formula="of:=BINOMDIST([.A1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8" table:formula="of:=BINOMDIST([.A1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8" table:formula="of:=BINOMDIST([.A1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8" table:formula="of:=BINOMDIST([.A1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8" table:formula="of:=BINOMDIST([.A1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8" table:formula="of:=BINOMDIST([.A1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8" table:formula="of:=BINOMDIST([.A1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8" table:formula="of:=BINOMDIST([.A1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8" table:formula="of:=BINOMDIST([.A1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8" table:formula="of:=BINOMDIST([.A1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8" table:formula="of:=BINOMDIST([.A1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8" table:formula="of:=BINOMDIST([.A1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8" table:formula="of:=BINOMDIST([.A1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8" table:formula="of:=BINOMDIST([.A1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8" table:formula="of:=BINOMDIST([.A1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8" table:formula="of:=BINOMDIST([.A1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8" table:formula="of:=BINOMDIST([.A1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8" table:formula="of:=BINOMDIST([.A1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8" table:formula="of:=BINOMDIST([.A1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8" table:formula="of:=BINOMDIST([.A1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8" table:formula="of:=BINOMDIST([.A1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8" table:formula="of:=BINOMDIST([.A1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8" table:formula="of:=BINOMDIST([.A1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8" table:formula="of:=BINOMDIST([.A1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8" table:formula="of:=BINOMDIST([.A1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8" table:formula="of:=BINOMDIST([.A1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8" table:formula="of:=BINOMDIST([.A1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8" table:formula="of:=BINOMDIST([.A1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8" table:formula="of:=BINOMDIST([.A1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8" table:formula="of:=BINOMDIST([.A1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8" table:formula="of:=BINOMDIST([.A1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8" table:formula="of:=BINOMDIST([.A1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8" table:formula="of:=BINOMDIST([.A1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8" table:formula="of:=BINOMDIST([.A1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8" table:formula="of:=BINOMDIST([.A1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8" table:formula="of:=BINOMDIST([.A1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8" table:formula="of:=BINOMDIST([.A1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8" table:formula="of:=BINOMDIST([.A1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8" table:formula="of:=BINOMDIST([.A2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8" table:formula="of:=BINOMDIST([.A2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8" table:formula="of:=BINOMDIST([.A2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8" table:formula="of:=BINOMDIST([.A2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8" table:formula="of:=BINOMDIST([.A2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8" table:formula="of:=BINOMDIST([.A2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8" table:formula="of:=BINOMDIST([.A2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8" table:formula="of:=BINOMDIST([.A2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8" table:formula="of:=BINOMDIST([.A2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8" table:formula="of:=BINOMDIST([.A2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8" table:formula="of:=BINOMDIST([.A2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8" table:formula="of:=BINOMDIST([.A2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8" table:formula="of:=BINOMDIST([.A2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8" table:formula="of:=BINOMDIST([.A2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8" table:formula="of:=BINOMDIST([.A2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8" table:formula="of:=BINOMDIST([.A2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8" table:formula="of:=BINOMDIST([.A2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8" table:formula="of:=BINOMDIST([.A2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8" table:formula="of:=BINOMDIST([.A2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8" table:formula="of:=BINOMDIST([.A2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8" table:formula="of:=BINOMDIST([.A2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8" table:formula="of:=BINOMDIST([.A2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8" table:formula="of:=BINOMDIST([.A2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8" table:formula="of:=BINOMDIST([.A2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8" table:formula="of:=BINOMDIST([.A2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8" table:formula="of:=BINOMDIST([.A2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8" table:formula="of:=BINOMDIST([.A2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8" table:formula="of:=BINOMDIST([.A2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8" table:formula="of:=BINOMDIST([.A2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8" table:formula="of:=BINOMDIST([.A2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8" table:formula="of:=BINOMDIST([.A2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8" table:formula="of:=BINOMDIST([.A2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8" table:formula="of:=BINOMDIST([.A2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8" table:formula="of:=BINOMDIST([.A2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8" table:formula="of:=BINOMDIST([.A2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8" table:formula="of:=BINOMDIST([.A2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8" table:formula="of:=BINOMDIST([.A2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8" table:formula="of:=BINOMDIST([.A2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8" table:formula="of:=BINOMDIST([.A2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8" table:formula="of:=BINOMDIST([.A2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8" table:formula="of:=BINOMDIST([.A2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8" table:formula="of:=BINOMDIST([.A2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8" table:formula="of:=BINOMDIST([.A2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8" table:formula="of:=BINOMDIST([.A2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8" table:formula="of:=BINOMDIST([.A2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8" table:formula="of:=BINOMDIST([.A2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8" table:formula="of:=BINOMDIST([.A2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8" table:formula="of:=BINOMDIST([.A2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8" table:formula="of:=BINOMDIST([.A2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8" table:formula="of:=BINOMDIST([.A2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8" table:formula="of:=BINOMDIST([.A2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8" table:formula="of:=BINOMDIST([.A2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8" table:formula="of:=BINOMDIST([.A2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8" table:formula="of:=BINOMDIST([.A2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8" table:formula="of:=BINOMDIST([.A2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8" table:formula="of:=BINOMDIST([.A2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8" table:formula="of:=BINOMDIST([.A2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8" table:formula="of:=BINOMDIST([.A2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8" table:formula="of:=BINOMDIST([.A2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8" table:formula="of:=BINOMDIST([.A2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8" table:formula="of:=BINOMDIST([.A2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8" table:formula="of:=BINOMDIST([.A2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8" table:formula="of:=BINOMDIST([.A2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8" table:formula="of:=BINOMDIST([.A2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8" table:formula="of:=BINOMDIST([.A2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8" table:formula="of:=BINOMDIST([.A2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8" table:formula="of:=BINOMDIST([.A2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8" table:formula="of:=BINOMDIST([.A2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8" table:formula="of:=BINOMDIST([.A2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8" table:formula="of:=BINOMDIST([.A2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8" table:formula="of:=BINOMDIST([.A2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8" table:formula="of:=BINOMDIST([.A2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8" table:formula="of:=BINOMDIST([.A2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8" table:formula="of:=BINOMDIST([.A2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8" table:formula="of:=BINOMDIST([.A2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8" table:formula="of:=BINOMDIST([.A2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8" table:formula="of:=BINOMDIST([.A2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8" table:formula="of:=BINOMDIST([.A2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8" table:formula="of:=BINOMDIST([.A2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8" table:formula="of:=BINOMDIST([.A2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8" table:formula="of:=BINOMDIST([.A2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8" table:formula="of:=BINOMDIST([.A2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8" table:formula="of:=BINOMDIST([.A2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8" table:formula="of:=BINOMDIST([.A2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table:formula="of:=BINOMDIST([.A2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8" table:formula="of:=BINOMDIST([.A2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8" table:formula="of:=BINOMDIST([.A2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8" table:formula="of:=BINOMDIST([.A2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8" table:formula="of:=BINOMDIST([.A2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8" table:formula="of:=BINOMDIST([.A2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8" table:formula="of:=BINOMDIST([.A2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8" table:formula="of:=BINOMDIST([.A2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8" table:formula="of:=BINOMDIST([.A2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8" table:formula="of:=BINOMDIST([.A2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8" table:formula="of:=BINOMDIST([.A2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8" table:formula="of:=BINOMDIST([.A2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8" table:formula="of:=BINOMDIST([.A2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8" table:formula="of:=BINOMDIST([.A2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8" table:formula="of:=BINOMDIST([.A2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8" table:formula="of:=BINOMDIST([.A2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8" table:formula="of:=BINOMDIST([.A3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8" table:formula="of:=BINOMDIST([.A3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8" table:formula="of:=BINOMDIST([.A3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8" table:formula="of:=BINOMDIST([.A3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8" table:formula="of:=BINOMDIST([.A3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8" table:formula="of:=BINOMDIST([.A3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8" table:formula="of:=BINOMDIST([.A3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8" table:formula="of:=BINOMDIST([.A3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8" table:formula="of:=BINOMDIST([.A3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8" table:formula="of:=BINOMDIST([.A3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8" table:formula="of:=BINOMDIST([.A3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8" table:formula="of:=BINOMDIST([.A3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8" table:formula="of:=BINOMDIST([.A3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8" table:formula="of:=BINOMDIST([.A3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8" table:formula="of:=BINOMDIST([.A3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8" table:formula="of:=BINOMDIST([.A3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8" table:formula="of:=BINOMDIST([.A3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8" table:formula="of:=BINOMDIST([.A3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8" table:formula="of:=BINOMDIST([.A3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8" table:formula="of:=BINOMDIST([.A3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8" table:formula="of:=BINOMDIST([.A3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8" table:formula="of:=BINOMDIST([.A3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8" table:formula="of:=BINOMDIST([.A3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8" table:formula="of:=BINOMDIST([.A3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8" table:formula="of:=BINOMDIST([.A3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8" table:formula="of:=BINOMDIST([.A3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8" table:formula="of:=BINOMDIST([.A3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8" table:formula="of:=BINOMDIST([.A3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8" table:formula="of:=BINOMDIST([.A3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8" table:formula="of:=BINOMDIST([.A3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8" table:formula="of:=BINOMDIST([.A3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8" table:formula="of:=BINOMDIST([.A3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8" table:formula="of:=BINOMDIST([.A3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8" table:formula="of:=BINOMDIST([.A3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8" table:formula="of:=BINOMDIST([.A3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8" table:formula="of:=BINOMDIST([.A3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8" table:formula="of:=BINOMDIST([.A3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8" table:formula="of:=BINOMDIST([.A3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8" table:formula="of:=BINOMDIST([.A3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8" table:formula="of:=BINOMDIST([.A3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8" table:formula="of:=BINOMDIST([.A3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8" table:formula="of:=BINOMDIST([.A3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8" table:formula="of:=BINOMDIST([.A3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8" table:formula="of:=BINOMDIST([.A3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8" table:formula="of:=BINOMDIST([.A3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8" table:formula="of:=BINOMDIST([.A3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8" table:formula="of:=BINOMDIST([.A3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8" table:formula="of:=BINOMDIST([.A3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8" table:formula="of:=BINOMDIST([.A3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8" table:formula="of:=BINOMDIST([.A3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8" table:formula="of:=BINOMDIST([.A3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8" table:formula="of:=BINOMDIST([.A3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8" table:formula="of:=BINOMDIST([.A3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8" table:formula="of:=BINOMDIST([.A3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8" table:formula="of:=BINOMDIST([.A3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8" table:formula="of:=BINOMDIST([.A3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8" table:formula="of:=BINOMDIST([.A3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8" table:formula="of:=BINOMDIST([.A3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8" table:formula="of:=BINOMDIST([.A3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8" table:formula="of:=BINOMDIST([.A3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8" table:formula="of:=BINOMDIST([.A3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8" table:formula="of:=BINOMDIST([.A3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8" table:formula="of:=BINOMDIST([.A3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8" table:formula="of:=BINOMDIST([.A3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8" table:formula="of:=BINOMDIST([.A3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8" table:formula="of:=BINOMDIST([.A3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8" table:formula="of:=BINOMDIST([.A3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8" table:formula="of:=BINOMDIST([.A3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8" table:formula="of:=BINOMDIST([.A3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8" table:formula="of:=BINOMDIST([.A3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8" table:formula="of:=BINOMDIST([.A3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8" table:formula="of:=BINOMDIST([.A3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8" table:formula="of:=BINOMDIST([.A3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8" table:formula="of:=BINOMDIST([.A3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8" table:formula="of:=BINOMDIST([.A3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8" table:formula="of:=BINOMDIST([.A3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8" table:formula="of:=BINOMDIST([.A3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8" table:formula="of:=BINOMDIST([.A3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8" table:formula="of:=BINOMDIST([.A3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8" table:formula="of:=BINOMDIST([.A3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8" table:formula="of:=BINOMDIST([.A3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8" table:formula="of:=BINOMDIST([.A3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8" table:formula="of:=BINOMDIST([.A3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8" table:formula="of:=BINOMDIST([.A3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8" table:formula="of:=BINOMDIST([.A3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8" table:formula="of:=BINOMDIST([.A3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8" table:formula="of:=BINOMDIST([.A3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8" table:formula="of:=BINOMDIST([.A3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8" table:formula="of:=BINOMDIST([.A3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8" table:formula="of:=BINOMDIST([.A3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8" table:formula="of:=BINOMDIST([.A3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8" table:formula="of:=BINOMDIST([.A3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8" table:formula="of:=BINOMDIST([.A3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8" table:formula="of:=BINOMDIST([.A3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8" table:formula="of:=BINOMDIST([.A3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8" table:formula="of:=BINOMDIST([.A3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8" table:formula="of:=BINOMDIST([.A3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8" table:formula="of:=BINOMDIST([.A3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8" table:formula="of:=BINOMDIST([.A3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8" table:formula="of:=BINOMDIST([.A3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8" table:formula="of:=BINOMDIST([.A4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8" table:formula="of:=BINOMDIST([.A4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8" table:formula="of:=BINOMDIST([.A4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8" table:formula="of:=BINOMDIST([.A4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8" table:formula="of:=BINOMDIST([.A4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8" table:formula="of:=BINOMDIST([.A4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8" table:formula="of:=BINOMDIST([.A4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8" table:formula="of:=BINOMDIST([.A4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8" table:formula="of:=BINOMDIST([.A4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8" table:formula="of:=BINOMDIST([.A4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8" table:formula="of:=BINOMDIST([.A4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8" table:formula="of:=BINOMDIST([.A4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8" table:formula="of:=BINOMDIST([.A4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6" calcext:value-type="float">
            <text:p>406</text:p>
          </table:table-cell>
          <table:table-cell table:style-name="ce8" table:formula="of:=BINOMDIST([.A4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8" table:formula="of:=BINOMDIST([.A4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8" table:formula="of:=BINOMDIST([.A4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8" table:formula="of:=BINOMDIST([.A4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8" table:formula="of:=BINOMDIST([.A4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8" table:formula="of:=BINOMDIST([.A4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8" table:formula="of:=BINOMDIST([.A4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8" table:formula="of:=BINOMDIST([.A4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8" table:formula="of:=BINOMDIST([.A4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8" table:formula="of:=BINOMDIST([.A4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8" table:formula="of:=BINOMDIST([.A4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8" table:formula="of:=BINOMDIST([.A4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8" table:formula="of:=BINOMDIST([.A4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8" table:formula="of:=BINOMDIST([.A4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8" table:formula="of:=BINOMDIST([.A4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8" table:formula="of:=BINOMDIST([.A4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8" table:formula="of:=BINOMDIST([.A4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8" table:formula="of:=BINOMDIST([.A4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8" table:formula="of:=BINOMDIST([.A4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8" table:formula="of:=BINOMDIST([.A4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8" table:formula="of:=BINOMDIST([.A4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8" table:formula="of:=BINOMDIST([.A4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8" table:formula="of:=BINOMDIST([.A4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8" table:formula="of:=BINOMDIST([.A4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8" table:formula="of:=BINOMDIST([.A4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8" table:formula="of:=BINOMDIST([.A4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8" table:formula="of:=BINOMDIST([.A4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8" table:formula="of:=BINOMDIST([.A4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8" table:formula="of:=BINOMDIST([.A4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8" table:formula="of:=BINOMDIST([.A4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8" table:formula="of:=BINOMDIST([.A4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8" table:formula="of:=BINOMDIST([.A4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8" table:formula="of:=BINOMDIST([.A4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8" table:formula="of:=BINOMDIST([.A4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8" table:formula="of:=BINOMDIST([.A4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8" table:formula="of:=BINOMDIST([.A4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8" table:formula="of:=BINOMDIST([.A4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8" table:formula="of:=BINOMDIST([.A4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8" table:formula="of:=BINOMDIST([.A4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8" table:formula="of:=BINOMDIST([.A4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8" table:formula="of:=BINOMDIST([.A4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8" table:formula="of:=BINOMDIST([.A4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8" table:formula="of:=BINOMDIST([.A4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8" table:formula="of:=BINOMDIST([.A4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8" table:formula="of:=BINOMDIST([.A4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8" table:formula="of:=BINOMDIST([.A4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8" table:formula="of:=BINOMDIST([.A4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8" table:formula="of:=BINOMDIST([.A4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8" table:formula="of:=BINOMDIST([.A4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8" table:formula="of:=BINOMDIST([.A4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8" table:formula="of:=BINOMDIST([.A4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8" table:formula="of:=BINOMDIST([.A4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8" table:formula="of:=BINOMDIST([.A4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8" table:formula="of:=BINOMDIST([.A4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8" table:formula="of:=BINOMDIST([.A4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8" table:formula="of:=BINOMDIST([.A4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8" table:formula="of:=BINOMDIST([.A4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8" table:formula="of:=BINOMDIST([.A4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8" table:formula="of:=BINOMDIST([.A4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8" table:formula="of:=BINOMDIST([.A4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8" table:formula="of:=BINOMDIST([.A4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8" table:formula="of:=BINOMDIST([.A4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8" table:formula="of:=BINOMDIST([.A4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8" table:formula="of:=BINOMDIST([.A4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8" table:formula="of:=BINOMDIST([.A4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8" table:formula="of:=BINOMDIST([.A4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8" table:formula="of:=BINOMDIST([.A4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8" table:formula="of:=BINOMDIST([.A4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8" table:formula="of:=BINOMDIST([.A4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8" table:formula="of:=BINOMDIST([.A4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8" table:formula="of:=BINOMDIST([.A4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8" table:formula="of:=BINOMDIST([.A4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8" table:formula="of:=BINOMDIST([.A4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8" table:formula="of:=BINOMDIST([.A4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8" table:formula="of:=BINOMDIST([.A4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8" table:formula="of:=BINOMDIST([.A4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8" table:formula="of:=BINOMDIST([.A4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8" table:formula="of:=BINOMDIST([.A4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8" table:formula="of:=BINOMDIST([.A4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8" table:formula="of:=BINOMDIST([.A4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8" table:formula="of:=BINOMDIST([.A4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8" table:formula="of:=BINOMDIST([.A4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8" table:formula="of:=BINOMDIST([.A4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8" table:formula="of:=BINOMDIST([.A4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8" table:formula="of:=BINOMDIST([.A4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8" table:formula="of:=BINOMDIST([.A4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8" table:formula="of:=BINOMDIST([.A4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8" table:formula="of:=BINOMDIST([.A5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8" table:formula="of:=BINOMDIST([.A5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8" table:formula="of:=BINOMDIST([.A5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8" table:formula="of:=BINOMDIST([.A5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8" table:formula="of:=BINOMDIST([.A5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8" table:formula="of:=BINOMDIST([.A5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8" table:formula="of:=BINOMDIST([.A5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8" table:formula="of:=BINOMDIST([.A5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3" table:number-rows-repeated="10480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su B(n; p)  (2)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3" form:id="control3" form:orientation="vertical" form:value="20" form:linked-cell="'visu B(n; p)  (2)'.A2" form:delay-for-repeat="PT0.050000000S" form:min-value="0" form:max-value="30000">
              <form:properties>
                <form:property form:property-name="ControlTypeinMSO" office:value-type="float" office:value="1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Compteur 2" form:control-implementation="ooo:com.sun.star.form.component.SpinButton" xml:id="control4" form:id="control4" form:orientation="vertical" form:value="24" form:linked-cell="'visu B(n; p)  (2)'.G2" form:delay-for-repeat="PT0.050000000S" form:min-value="0" form:max-value="30000">
              <form:properties>
                <form:property form:property-name="ControlTypeinMSO" office:value-type="float" office:value="1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Default"/>
        <table:table-row table:style-name="ro4"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p</text:p>
          </table:table-cell>
          <table:table-cell table:style-name="ce2">
            <draw:frame table:end-cell-address="'visu B(n; p)  (2)'.I23" table:end-x="1.444cm" table:end-y="0.027cm" draw:z-index="2" draw:name="Chart 3" draw:style-name="gr3" draw:text-style-name="P4" svg:width="15.369cm" svg:height="10.294cm" svg:x="0.475cm" svg:y="0cm">
              <draw:object draw:notify-on-update-of-ranges="'visu B(n; p)  (2)'.A7:'visu B(n; p)  (2)'.A57 'visu B(n; p)  (2)'.B7:'visu B(n; p)  (2)'.B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/>
          <table:table-cell table:number-columns-repeated="1020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4" table:formula="of:=[.G2]*0.01" office:value-type="float" office:value="0.24" calcext:value-type="float">
            <text:p>0,24</text:p>
          </table:table-cell>
          <table:table-cell table:style-name="ce2" table:number-columns-repeated="2"/>
          <table:table-cell table:number-columns-repeated="2"/>
          <table:table-cell table:style-name="ce9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>
            <draw:control table:end-cell-address="'visu B(n; p)  (2)'.B4" table:end-x="0.008cm" table:end-y="0.451cm" draw:z-index="0" draw:name="Compteur 1" draw:text-style-name="P3" svg:width="2.174cm" svg:height="0.899cm" svg:x="0cm" svg:y="0cm" draw:control="control3"/>
          </table:table-cell>
          <table:table-cell table:style-name="ce2">
            <draw:control table:end-cell-address="'visu B(n; p)  (2)'.C4" table:end-x="0.009cm" table:end-y="0.451cm" draw:z-index="1" draw:name="Compteur 2" draw:text-style-name="P3" svg:width="2.637cm" svg:height="0.899cm" svg:x="0cm" svg:y="0cm" draw:control="control4"/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6" table:number-rows-spanned="1">
            <text:p>VISUALISATION d'une LOI BINOMIALE <text:s/></text:p>
          </table:table-cell>
          <table:covered-table-cell table:number-columns-repeated="5"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p(x =k)</text:p>
          </table:table-cell>
          <table:table-cell/>
          <table:table-cell table:style-name="ce10" table:number-columns-spanned="4" table:number-rows-spanned="1"/>
          <table:covered-table-cell table:number-columns-repeated="3" table:style-name="ce10"/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8" table:formula="of:=BINOMDIST([.A7];[.$A$2];[.$B$2];FALSE())" office:value-type="float" office:value="0.0041330612904363" calcext:value-type="float">
            <text:p>4,1E-03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table:formula="of:=BINOMDIST([.A8];[.$A$2];[.$B$2];FALSE())" office:value-type="float" office:value="0.0261035449922293" calcext:value-type="float">
            <text:p>2,6E-02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table:formula="of:=BINOMDIST([.A9];[.$A$2];[.$B$2];FALSE())" office:value-type="float" office:value="0.0783106349766878" calcext:value-type="float">
            <text:p>7,8E-02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table:formula="of:=BINOMDIST([.A10];[.$A$2];[.$B$2];FALSE())" office:value-type="float" office:value="0.148378045218987" calcext:value-type="float">
            <text:p>1,5E-01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table:formula="of:=BINOMDIST([.A11];[.$A$2];[.$B$2];FALSE())" office:value-type="float" office:value="0.199138955425483" calcext:value-type="float">
            <text:p>2,0E-01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table:formula="of:=BINOMDIST([.A12];[.$A$2];[.$B$2];FALSE())" office:value-type="float" office:value="0.201235154956278" calcext:value-type="float">
            <text:p>2,0E-01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table:formula="of:=BINOMDIST([.A13];[.$A$2];[.$B$2];FALSE())" office:value-type="float" office:value="0.158869859176009" calcext:value-type="float">
            <text:p>1,6E-01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table:formula="of:=BINOMDIST([.A14];[.$A$2];[.$B$2];FALSE())" office:value-type="float" office:value="0.100338858426953" calcext:value-type="float">
            <text:p>1,0E-01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table:formula="of:=BINOMDIST([.A15];[.$A$2];[.$B$2];FALSE())" office:value-type="float" office:value="0.0514896773506732" calcext:value-type="float">
            <text:p>5,1E-02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table:formula="of:=BINOMDIST([.A16];[.$A$2];[.$B$2];FALSE())" office:value-type="float" office:value="0.0216798641476519" calcext:value-type="float">
            <text:p>2,2E-02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table:formula="of:=BINOMDIST([.A17];[.$A$2];[.$B$2];FALSE())" office:value-type="float" office:value="0.00753090017760538" calcext:value-type="float">
            <text:p>7,5E-03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table:formula="of:=BINOMDIST([.A18];[.$A$2];[.$B$2];FALSE())" office:value-type="float" office:value="0.00216198091223121" calcext:value-type="float">
            <text:p>2,2E-03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table:formula="of:=BINOMDIST([.A19];[.$A$2];[.$B$2];FALSE())" office:value-type="float" office:value="0.000512048110791602" calcext:value-type="float">
            <text:p>5,1E-04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table:formula="of:=BINOMDIST([.A20];[.$A$2];[.$B$2];FALSE())" office:value-type="float" office:value="0.0000995073251740766" calcext:value-type="float">
            <text:p>1,0E-04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table:formula="of:=BINOMDIST([.A21];[.$A$2];[.$B$2];FALSE())" office:value-type="float" office:value="0.0000157116829222226" calcext:value-type="float">
            <text:p>1,6E-05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table:formula="of:=BINOMDIST([.A22];[.$A$2];[.$B$2];FALSE())" office:value-type="float" office:value="0.00000198463363228075" calcext:value-type="float">
            <text:p>2,0E-06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table:formula="of:=BINOMDIST([.A23];[.$A$2];[.$B$2];FALSE())" office:value-type="float" office:value="0.000000195852003185601" calcext:value-type="float">
            <text:p>2,0E-07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table:formula="of:=BINOMDIST([.A24];[.$A$2];[.$B$2];FALSE())" office:value-type="float" office:value="0.0000000145524708249363" calcext:value-type="float">
            <text:p>1,5E-08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table:formula="of:=BINOMDIST([.A25];[.$A$2];[.$B$2];FALSE())" office:value-type="float" office:value="0.000000000765919517101908" calcext:value-type="float">
            <text:p>7,7E-10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table:formula="of:=BINOMDIST([.A26];[.$A$2];[.$B$2];FALSE())" office:value-type="float" office:value="0.0000000000254599285463238" calcext:value-type="float">
            <text:p>2,5E-11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table:formula="of:=BINOMDIST([.A27];[.$A$2];[.$B$2];FALSE())" office:value-type="float" office:value="0.00000000000040199887178406" calcext:value-type="float">
            <text:p>4,0E-13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table:formula="of:=BINOMDIST([.A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table:formula="of:=BINOMDIST([.A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table:formula="of:=BINOMDIST([.A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table:formula="of:=BINOMDIST([.A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8" table:formula="of:=BINOMDIST([.A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table:formula="of:=BINOMDIST([.A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8" table:formula="of:=BINOMDIST([.A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8" table:formula="of:=BINOMDIST([.A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8" table:formula="of:=BINOMDIST([.A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table:formula="of:=BINOMDIST([.A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8" table:formula="of:=BINOMDIST([.A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8" table:formula="of:=BINOMDIST([.A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8" table:formula="of:=BINOMDIST([.A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8" table:formula="of:=BINOMDIST([.A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8" table:formula="of:=BINOMDIST([.A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8" table:formula="of:=BINOMDIST([.A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8" table:formula="of:=BINOMDIST([.A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8" table:formula="of:=BINOMDIST([.A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8" table:formula="of:=BINOMDIST([.A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8" table:formula="of:=BINOMDIST([.A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8" table:formula="of:=BINOMDIST([.A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8" table:formula="of:=BINOMDIST([.A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8" table:formula="of:=BINOMDIST([.A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8" table:formula="of:=BINOMDIST([.A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8" table:formula="of:=BINOMDIST([.A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8" table:formula="of:=BINOMDIST([.A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8" table:formula="of:=BINOMDIST([.A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8" table:formula="of:=BINOMDIST([.A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8" table:formula="of:=BINOMDIST([.A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8" table:formula="of:=BINOMDIST([.A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8" table:formula="of:=BINOMDIST([.A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8" table:formula="of:=BINOMDIST([.A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8" table:formula="of:=BINOMDIST([.A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8" table:formula="of:=BINOMDIST([.A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8" table:formula="of:=BINOMDIST([.A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8" table:formula="of:=BINOMDIST([.A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8" table:formula="of:=BINOMDIST([.A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8" table:formula="of:=BINOMDIST([.A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8" table:formula="of:=BINOMDIST([.A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8" table:formula="of:=BINOMDIST([.A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8" table:formula="of:=BINOMDIST([.A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8" table:formula="of:=BINOMDIST([.A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8" table:formula="of:=BINOMDIST([.A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8" table:formula="of:=BINOMDIST([.A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8" table:formula="of:=BINOMDIST([.A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8" table:formula="of:=BINOMDIST([.A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8" table:formula="of:=BINOMDIST([.A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8" table:formula="of:=BINOMDIST([.A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8" table:formula="of:=BINOMDIST([.A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8" table:formula="of:=BINOMDIST([.A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8" table:formula="of:=BINOMDIST([.A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8" table:formula="of:=BINOMDIST([.A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8" table:formula="of:=BINOMDIST([.A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8" table:formula="of:=BINOMDIST([.A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8" table:formula="of:=BINOMDIST([.A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8" table:formula="of:=BINOMDIST([.A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8" table:formula="of:=BINOMDIST([.A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8" table:formula="of:=BINOMDIST([.A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8" table:formula="of:=BINOMDIST([.A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8" table:formula="of:=BINOMDIST([.A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8" table:formula="of:=BINOMDIST([.A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8" table:formula="of:=BINOMDIST([.A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8" table:formula="of:=BINOMDIST([.A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8" table:formula="of:=BINOMDIST([.A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8" table:formula="of:=BINOMDIST([.A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8" table:formula="of:=BINOMDIST([.A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8" table:formula="of:=BINOMDIST([.A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8" table:formula="of:=BINOMDIST([.A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8" table:formula="of:=BINOMDIST([.A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8" table:formula="of:=BINOMDIST([.A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8" table:formula="of:=BINOMDIST([.A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8" table:formula="of:=BINOMDIST([.A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8" table:formula="of:=BINOMDIST([.A1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8" table:formula="of:=BINOMDIST([.A1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8" table:formula="of:=BINOMDIST([.A1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8" table:formula="of:=BINOMDIST([.A1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8" table:formula="of:=BINOMDIST([.A1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8" table:formula="of:=BINOMDIST([.A1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8" table:formula="of:=BINOMDIST([.A1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8" table:formula="of:=BINOMDIST([.A1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8" table:formula="of:=BINOMDIST([.A1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8" table:formula="of:=BINOMDIST([.A1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8" table:formula="of:=BINOMDIST([.A1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8" table:formula="of:=BINOMDIST([.A1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8" table:formula="of:=BINOMDIST([.A1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8" table:formula="of:=BINOMDIST([.A1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table:formula="of:=BINOMDIST([.A1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8" table:formula="of:=BINOMDIST([.A1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8" table:formula="of:=BINOMDIST([.A1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8" table:formula="of:=BINOMDIST([.A1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8" table:formula="of:=BINOMDIST([.A1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8" table:formula="of:=BINOMDIST([.A1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8" table:formula="of:=BINOMDIST([.A1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8" table:formula="of:=BINOMDIST([.A1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8" table:formula="of:=BINOMDIST([.A1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8" table:formula="of:=BINOMDIST([.A1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8" table:formula="of:=BINOMDIST([.A1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8" table:formula="of:=BINOMDIST([.A1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8" table:formula="of:=BINOMDIST([.A1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8" table:formula="of:=BINOMDIST([.A1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8" table:formula="of:=BINOMDIST([.A1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8" table:formula="of:=BINOMDIST([.A1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8" table:formula="of:=BINOMDIST([.A1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8" table:formula="of:=BINOMDIST([.A1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8" table:formula="of:=BINOMDIST([.A1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8" table:formula="of:=BINOMDIST([.A1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8" table:formula="of:=BINOMDIST([.A1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8" table:formula="of:=BINOMDIST([.A1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8" table:formula="of:=BINOMDIST([.A1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8" table:formula="of:=BINOMDIST([.A1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8" table:formula="of:=BINOMDIST([.A1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8" table:formula="of:=BINOMDIST([.A1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8" table:formula="of:=BINOMDIST([.A1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8" table:formula="of:=BINOMDIST([.A1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8" table:formula="of:=BINOMDIST([.A1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8" table:formula="of:=BINOMDIST([.A1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8" table:formula="of:=BINOMDIST([.A1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8" table:formula="of:=BINOMDIST([.A1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8" table:formula="of:=BINOMDIST([.A1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8" table:formula="of:=BINOMDIST([.A1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8" table:formula="of:=BINOMDIST([.A1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8" table:formula="of:=BINOMDIST([.A1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8" table:formula="of:=BINOMDIST([.A1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8" table:formula="of:=BINOMDIST([.A1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8" table:formula="of:=BINOMDIST([.A1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8" table:formula="of:=BINOMDIST([.A1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8" table:formula="of:=BINOMDIST([.A1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8" table:formula="of:=BINOMDIST([.A1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8" table:formula="of:=BINOMDIST([.A1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8" table:formula="of:=BINOMDIST([.A1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8" table:formula="of:=BINOMDIST([.A1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8" table:formula="of:=BINOMDIST([.A1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8" table:formula="of:=BINOMDIST([.A1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8" table:formula="of:=BINOMDIST([.A1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8" table:formula="of:=BINOMDIST([.A1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8" table:formula="of:=BINOMDIST([.A1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8" table:formula="of:=BINOMDIST([.A1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8" table:formula="of:=BINOMDIST([.A1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8" table:formula="of:=BINOMDIST([.A1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8" table:formula="of:=BINOMDIST([.A1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8" table:formula="of:=BINOMDIST([.A1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8" table:formula="of:=BINOMDIST([.A1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8" table:formula="of:=BINOMDIST([.A1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8" table:formula="of:=BINOMDIST([.A1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8" table:formula="of:=BINOMDIST([.A1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8" table:formula="of:=BINOMDIST([.A1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8" table:formula="of:=BINOMDIST([.A1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8" table:formula="of:=BINOMDIST([.A1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8" table:formula="of:=BINOMDIST([.A1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8" table:formula="of:=BINOMDIST([.A1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8" table:formula="of:=BINOMDIST([.A1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8" table:formula="of:=BINOMDIST([.A1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8" table:formula="of:=BINOMDIST([.A1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8" table:formula="of:=BINOMDIST([.A1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8" table:formula="of:=BINOMDIST([.A1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8" table:formula="of:=BINOMDIST([.A1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8" table:formula="of:=BINOMDIST([.A1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8" table:formula="of:=BINOMDIST([.A1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8" table:formula="of:=BINOMDIST([.A1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8" table:formula="of:=BINOMDIST([.A1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8" table:formula="of:=BINOMDIST([.A1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8" table:formula="of:=BINOMDIST([.A1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8" table:formula="of:=BINOMDIST([.A1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8" table:formula="of:=BINOMDIST([.A1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8" table:formula="of:=BINOMDIST([.A1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8" table:formula="of:=BINOMDIST([.A1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8" table:formula="of:=BINOMDIST([.A1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8" table:formula="of:=BINOMDIST([.A1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8" table:formula="of:=BINOMDIST([.A1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8" table:formula="of:=BINOMDIST([.A1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8" table:formula="of:=BINOMDIST([.A1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8" table:formula="of:=BINOMDIST([.A1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8" table:formula="of:=BINOMDIST([.A2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8" table:formula="of:=BINOMDIST([.A2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8" table:formula="of:=BINOMDIST([.A2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8" table:formula="of:=BINOMDIST([.A2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8" table:formula="of:=BINOMDIST([.A2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8" table:formula="of:=BINOMDIST([.A2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8" table:formula="of:=BINOMDIST([.A2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8" table:formula="of:=BINOMDIST([.A2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8" table:formula="of:=BINOMDIST([.A2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8" table:formula="of:=BINOMDIST([.A2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8" table:formula="of:=BINOMDIST([.A2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8" table:formula="of:=BINOMDIST([.A2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8" table:formula="of:=BINOMDIST([.A2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8" table:formula="of:=BINOMDIST([.A2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8" table:formula="of:=BINOMDIST([.A2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8" table:formula="of:=BINOMDIST([.A2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8" table:formula="of:=BINOMDIST([.A2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8" table:formula="of:=BINOMDIST([.A2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8" table:formula="of:=BINOMDIST([.A2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8" table:formula="of:=BINOMDIST([.A2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8" table:formula="of:=BINOMDIST([.A2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8" table:formula="of:=BINOMDIST([.A2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8" table:formula="of:=BINOMDIST([.A2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8" table:formula="of:=BINOMDIST([.A2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8" table:formula="of:=BINOMDIST([.A2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8" table:formula="of:=BINOMDIST([.A2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8" table:formula="of:=BINOMDIST([.A2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8" table:formula="of:=BINOMDIST([.A2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8" table:formula="of:=BINOMDIST([.A2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8" table:formula="of:=BINOMDIST([.A2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8" table:formula="of:=BINOMDIST([.A2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8" table:formula="of:=BINOMDIST([.A2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8" table:formula="of:=BINOMDIST([.A2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8" table:formula="of:=BINOMDIST([.A2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8" table:formula="of:=BINOMDIST([.A2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8" table:formula="of:=BINOMDIST([.A2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8" table:formula="of:=BINOMDIST([.A2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8" table:formula="of:=BINOMDIST([.A2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8" table:formula="of:=BINOMDIST([.A2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8" table:formula="of:=BINOMDIST([.A2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8" table:formula="of:=BINOMDIST([.A2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8" table:formula="of:=BINOMDIST([.A2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8" table:formula="of:=BINOMDIST([.A2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8" table:formula="of:=BINOMDIST([.A2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8" table:formula="of:=BINOMDIST([.A2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8" table:formula="of:=BINOMDIST([.A2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8" table:formula="of:=BINOMDIST([.A2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8" table:formula="of:=BINOMDIST([.A2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8" table:formula="of:=BINOMDIST([.A2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8" table:formula="of:=BINOMDIST([.A2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8" table:formula="of:=BINOMDIST([.A2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8" table:formula="of:=BINOMDIST([.A2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8" table:formula="of:=BINOMDIST([.A2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8" table:formula="of:=BINOMDIST([.A2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8" table:formula="of:=BINOMDIST([.A2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8" table:formula="of:=BINOMDIST([.A2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8" table:formula="of:=BINOMDIST([.A2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8" table:formula="of:=BINOMDIST([.A2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8" table:formula="of:=BINOMDIST([.A2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8" table:formula="of:=BINOMDIST([.A2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8" table:formula="of:=BINOMDIST([.A2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8" table:formula="of:=BINOMDIST([.A2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8" table:formula="of:=BINOMDIST([.A2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8" table:formula="of:=BINOMDIST([.A2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8" table:formula="of:=BINOMDIST([.A2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8" table:formula="of:=BINOMDIST([.A2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8" table:formula="of:=BINOMDIST([.A2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8" table:formula="of:=BINOMDIST([.A2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8" table:formula="of:=BINOMDIST([.A2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8" table:formula="of:=BINOMDIST([.A2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8" table:formula="of:=BINOMDIST([.A2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8" table:formula="of:=BINOMDIST([.A2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8" table:formula="of:=BINOMDIST([.A2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8" table:formula="of:=BINOMDIST([.A2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8" table:formula="of:=BINOMDIST([.A2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8" table:formula="of:=BINOMDIST([.A2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8" table:formula="of:=BINOMDIST([.A2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8" table:formula="of:=BINOMDIST([.A2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8" table:formula="of:=BINOMDIST([.A2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8" table:formula="of:=BINOMDIST([.A2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8" table:formula="of:=BINOMDIST([.A2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8" table:formula="of:=BINOMDIST([.A2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8" table:formula="of:=BINOMDIST([.A2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8" table:formula="of:=BINOMDIST([.A2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8" table:formula="of:=BINOMDIST([.A2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8" table:formula="of:=BINOMDIST([.A2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8" table:formula="of:=BINOMDIST([.A2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8" table:formula="of:=BINOMDIST([.A2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8" table:formula="of:=BINOMDIST([.A2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8" table:formula="of:=BINOMDIST([.A2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8" table:formula="of:=BINOMDIST([.A2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8" table:formula="of:=BINOMDIST([.A2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8" table:formula="of:=BINOMDIST([.A2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8" table:formula="of:=BINOMDIST([.A2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8" table:formula="of:=BINOMDIST([.A2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8" table:formula="of:=BINOMDIST([.A2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8" table:formula="of:=BINOMDIST([.A2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8" table:formula="of:=BINOMDIST([.A2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8" table:formula="of:=BINOMDIST([.A2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8" table:formula="of:=BINOMDIST([.A2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8" table:formula="of:=BINOMDIST([.A3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8" table:formula="of:=BINOMDIST([.A3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8" table:formula="of:=BINOMDIST([.A3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8" table:formula="of:=BINOMDIST([.A3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8" table:formula="of:=BINOMDIST([.A3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8" table:formula="of:=BINOMDIST([.A3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8" table:formula="of:=BINOMDIST([.A3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8" table:formula="of:=BINOMDIST([.A3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8" table:formula="of:=BINOMDIST([.A3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8" table:formula="of:=BINOMDIST([.A3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8" table:formula="of:=BINOMDIST([.A3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8" table:formula="of:=BINOMDIST([.A3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8" table:formula="of:=BINOMDIST([.A3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8" table:formula="of:=BINOMDIST([.A3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8" table:formula="of:=BINOMDIST([.A3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8" table:formula="of:=BINOMDIST([.A3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8" table:formula="of:=BINOMDIST([.A3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8" table:formula="of:=BINOMDIST([.A3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8" table:formula="of:=BINOMDIST([.A3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8" table:formula="of:=BINOMDIST([.A3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8" table:formula="of:=BINOMDIST([.A3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8" table:formula="of:=BINOMDIST([.A3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8" table:formula="of:=BINOMDIST([.A3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8" table:formula="of:=BINOMDIST([.A3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8" table:formula="of:=BINOMDIST([.A3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8" table:formula="of:=BINOMDIST([.A3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8" table:formula="of:=BINOMDIST([.A3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8" table:formula="of:=BINOMDIST([.A3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8" table:formula="of:=BINOMDIST([.A3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8" table:formula="of:=BINOMDIST([.A3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8" table:formula="of:=BINOMDIST([.A3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8" table:formula="of:=BINOMDIST([.A3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8" table:formula="of:=BINOMDIST([.A3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8" table:formula="of:=BINOMDIST([.A3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8" table:formula="of:=BINOMDIST([.A3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8" table:formula="of:=BINOMDIST([.A3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8" table:formula="of:=BINOMDIST([.A3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8" table:formula="of:=BINOMDIST([.A3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8" table:formula="of:=BINOMDIST([.A3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8" table:formula="of:=BINOMDIST([.A3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8" table:formula="of:=BINOMDIST([.A3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8" table:formula="of:=BINOMDIST([.A3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8" table:formula="of:=BINOMDIST([.A3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8" table:formula="of:=BINOMDIST([.A3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8" table:formula="of:=BINOMDIST([.A3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8" table:formula="of:=BINOMDIST([.A3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8" table:formula="of:=BINOMDIST([.A3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8" table:formula="of:=BINOMDIST([.A3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8" table:formula="of:=BINOMDIST([.A3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8" table:formula="of:=BINOMDIST([.A3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8" table:formula="of:=BINOMDIST([.A3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8" table:formula="of:=BINOMDIST([.A3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8" table:formula="of:=BINOMDIST([.A3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8" table:formula="of:=BINOMDIST([.A3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8" table:formula="of:=BINOMDIST([.A3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8" table:formula="of:=BINOMDIST([.A3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8" table:formula="of:=BINOMDIST([.A3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8" table:formula="of:=BINOMDIST([.A3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8" table:formula="of:=BINOMDIST([.A3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8" table:formula="of:=BINOMDIST([.A3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8" table:formula="of:=BINOMDIST([.A3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8" table:formula="of:=BINOMDIST([.A3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8" table:formula="of:=BINOMDIST([.A3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8" table:formula="of:=BINOMDIST([.A3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8" table:formula="of:=BINOMDIST([.A3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8" table:formula="of:=BINOMDIST([.A3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8" table:formula="of:=BINOMDIST([.A3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8" table:formula="of:=BINOMDIST([.A3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8" table:formula="of:=BINOMDIST([.A3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8" table:formula="of:=BINOMDIST([.A3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8" table:formula="of:=BINOMDIST([.A3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8" table:formula="of:=BINOMDIST([.A3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8" table:formula="of:=BINOMDIST([.A3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8" table:formula="of:=BINOMDIST([.A3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8" table:formula="of:=BINOMDIST([.A3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8" table:formula="of:=BINOMDIST([.A3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8" table:formula="of:=BINOMDIST([.A3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8" table:formula="of:=BINOMDIST([.A3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8" table:formula="of:=BINOMDIST([.A3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8" table:formula="of:=BINOMDIST([.A3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8" table:formula="of:=BINOMDIST([.A3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8" table:formula="of:=BINOMDIST([.A3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8" table:formula="of:=BINOMDIST([.A3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8" table:formula="of:=BINOMDIST([.A3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8" table:formula="of:=BINOMDIST([.A3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8" table:formula="of:=BINOMDIST([.A3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8" table:formula="of:=BINOMDIST([.A3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8" table:formula="of:=BINOMDIST([.A3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8" table:formula="of:=BINOMDIST([.A3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8" table:formula="of:=BINOMDIST([.A3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8" table:formula="of:=BINOMDIST([.A3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8" table:formula="of:=BINOMDIST([.A3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8" table:formula="of:=BINOMDIST([.A3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8" table:formula="of:=BINOMDIST([.A3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8" table:formula="of:=BINOMDIST([.A3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8" table:formula="of:=BINOMDIST([.A3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8" table:formula="of:=BINOMDIST([.A3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8" table:formula="of:=BINOMDIST([.A3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8" table:formula="of:=BINOMDIST([.A3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8" table:formula="of:=BINOMDIST([.A3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8" table:formula="of:=BINOMDIST([.A4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8" table:formula="of:=BINOMDIST([.A4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8" table:formula="of:=BINOMDIST([.A4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8" table:formula="of:=BINOMDIST([.A4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8" table:formula="of:=BINOMDIST([.A4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8" table:formula="of:=BINOMDIST([.A4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8" table:formula="of:=BINOMDIST([.A4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8" table:formula="of:=BINOMDIST([.A4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8" table:formula="of:=BINOMDIST([.A40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8" table:formula="of:=BINOMDIST([.A40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8" table:formula="of:=BINOMDIST([.A41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8" table:formula="of:=BINOMDIST([.A41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8" table:formula="of:=BINOMDIST([.A41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8" table:formula="of:=BINOMDIST([.A41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8" table:formula="of:=BINOMDIST([.A41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8" table:formula="of:=BINOMDIST([.A41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8" table:formula="of:=BINOMDIST([.A41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8" table:formula="of:=BINOMDIST([.A41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8" table:formula="of:=BINOMDIST([.A41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8" table:formula="of:=BINOMDIST([.A41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8" table:formula="of:=BINOMDIST([.A42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8" table:formula="of:=BINOMDIST([.A42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8" table:formula="of:=BINOMDIST([.A42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8" table:formula="of:=BINOMDIST([.A42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8" table:formula="of:=BINOMDIST([.A42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8" table:formula="of:=BINOMDIST([.A42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8" table:formula="of:=BINOMDIST([.A42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8" table:formula="of:=BINOMDIST([.A42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8" table:formula="of:=BINOMDIST([.A42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8" table:formula="of:=BINOMDIST([.A42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8" table:formula="of:=BINOMDIST([.A43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8" table:formula="of:=BINOMDIST([.A43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8" table:formula="of:=BINOMDIST([.A43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8" table:formula="of:=BINOMDIST([.A43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8" table:formula="of:=BINOMDIST([.A43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8" table:formula="of:=BINOMDIST([.A43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8" table:formula="of:=BINOMDIST([.A43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8" table:formula="of:=BINOMDIST([.A43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8" table:formula="of:=BINOMDIST([.A43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8" table:formula="of:=BINOMDIST([.A43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8" table:formula="of:=BINOMDIST([.A44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8" table:formula="of:=BINOMDIST([.A44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8" table:formula="of:=BINOMDIST([.A44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8" table:formula="of:=BINOMDIST([.A44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8" table:formula="of:=BINOMDIST([.A44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8" table:formula="of:=BINOMDIST([.A44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8" table:formula="of:=BINOMDIST([.A44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8" table:formula="of:=BINOMDIST([.A44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8" table:formula="of:=BINOMDIST([.A44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8" table:formula="of:=BINOMDIST([.A44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8" table:formula="of:=BINOMDIST([.A45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8" table:formula="of:=BINOMDIST([.A45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8" table:formula="of:=BINOMDIST([.A45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8" table:formula="of:=BINOMDIST([.A45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8" table:formula="of:=BINOMDIST([.A45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8" table:formula="of:=BINOMDIST([.A45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8" table:formula="of:=BINOMDIST([.A45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8" table:formula="of:=BINOMDIST([.A45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8" table:formula="of:=BINOMDIST([.A45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8" table:formula="of:=BINOMDIST([.A45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8" table:formula="of:=BINOMDIST([.A46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8" table:formula="of:=BINOMDIST([.A46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8" table:formula="of:=BINOMDIST([.A46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8" table:formula="of:=BINOMDIST([.A46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8" table:formula="of:=BINOMDIST([.A46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8" table:formula="of:=BINOMDIST([.A46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8" table:formula="of:=BINOMDIST([.A46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8" table:formula="of:=BINOMDIST([.A46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8" table:formula="of:=BINOMDIST([.A46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8" table:formula="of:=BINOMDIST([.A46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8" table:formula="of:=BINOMDIST([.A47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8" table:formula="of:=BINOMDIST([.A47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8" table:formula="of:=BINOMDIST([.A47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8" table:formula="of:=BINOMDIST([.A47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8" table:formula="of:=BINOMDIST([.A47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8" table:formula="of:=BINOMDIST([.A47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8" table:formula="of:=BINOMDIST([.A47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8" table:formula="of:=BINOMDIST([.A47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8" table:formula="of:=BINOMDIST([.A47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8" table:formula="of:=BINOMDIST([.A47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8" table:formula="of:=BINOMDIST([.A48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8" table:formula="of:=BINOMDIST([.A48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8" table:formula="of:=BINOMDIST([.A48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8" table:formula="of:=BINOMDIST([.A48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8" table:formula="of:=BINOMDIST([.A48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8" table:formula="of:=BINOMDIST([.A48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8" table:formula="of:=BINOMDIST([.A48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8" table:formula="of:=BINOMDIST([.A48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8" table:formula="of:=BINOMDIST([.A48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8" table:formula="of:=BINOMDIST([.A48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8" table:formula="of:=BINOMDIST([.A49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8" table:formula="of:=BINOMDIST([.A49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8" table:formula="of:=BINOMDIST([.A49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8" table:formula="of:=BINOMDIST([.A49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8" table:formula="of:=BINOMDIST([.A49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8" table:formula="of:=BINOMDIST([.A49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8" table:formula="of:=BINOMDIST([.A49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8" table:formula="of:=BINOMDIST([.A49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8" table:formula="of:=BINOMDIST([.A498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8" table:formula="of:=BINOMDIST([.A499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8" table:formula="of:=BINOMDIST([.A500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8" table:formula="of:=BINOMDIST([.A501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8" table:formula="of:=BINOMDIST([.A502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8" table:formula="of:=BINOMDIST([.A503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8" table:formula="of:=BINOMDIST([.A504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8" table:formula="of:=BINOMDIST([.A505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8" table:formula="of:=BINOMDIST([.A506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8" table:formula="of:=BINOMDIST([.A507];[.$A$2];[.$B$2];FALSE())" office:value-type="string" office:string-value="" calcext:value-type="error">
            <text:p>Err :502</text:p>
          </table:table-cell>
          <table:table-cell table:number-columns-repeated="1022"/>
        </table:table-row>
        <table:table-row table:style-name="ro1" table:number-rows-repeated="1048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/>
    </number:number-style>
    <number:number-style style:name="N113">
      <number:scientific-number number:decimal-places="1" number:min-integer-digits="1" number:min-exponent-digits="2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/00/0000</text:date>, <text:time style:data-style-name="N2" text:time-value="13:54:00.5574855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s1" style:display-name="PageStyle_pré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u_20_B_28_n_3b__20_p_29__20_" style:display-name="PageStyle_visu B(n; p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u_20_B_28_n_3b__20_p_29__20__20__28_2_29_" style:display-name="PageStyle_visu B(n; p)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of</meta:initial-creator>
    <meta:creation-date>2007-04-03T18:02:13</meta:creation-date>
    <dc:date>2017-01-29T13:54:45.819610680</dc:date>
    <meta:editing-cycles>4</meta:editing-cycles>
    <meta:editing-duration>P11DT15H5M35S</meta:editing-duration>
    <meta:generator>LibreOffice/4.3.3.2$Linux_X86_64 LibreOffice_project/430m0$Build-2</meta:generator>
    <meta:document-statistic meta:table-count="4" meta:cell-count="2051" meta:object-count="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7"/>
  <library:element library:name="Feuil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solid" svg:stroke-color="#101010"/>
    </style:style>
    <style:style style:name="ch2" style:family="chart">
      <style:chart-properties chart:auto-position="true"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 style:rotation-angle="90"/>
      <style:graphic-properties svg:stroke-color="#101010"/>
      <style:text-properties fo:color="#000000" fo:font-family="Arial" fo:font-size="14pt" style:font-size-asian="14pt" style:font-size-complex="14pt"/>
    </style:style>
    <style:style style:name="ch5" style:family="chart" style:data-style-name="N112">
      <style:chart-properties chart:display-label="true" chart:tick-marks-major-inner="true" chart:tick-marks-major-outer="true" chart:logarithmic="false" chart:minimum="0" chart:interval-major="0.02" chart:gap-width="0" chart:reverse-direction="false" text:line-break="false" chart:link-data-style-to-source="true" chart:axis-position="1" chart:tick-mark-position="at-axis"/>
      <style:graphic-properties svg:stroke-color="#101010"/>
      <style:text-properties fo:color="#000000" fo:font-family="Arial" fo:font-size="14pt" style:font-size-asian="14pt" style:font-size-complex="14pt"/>
    </style:style>
    <style:style style:name="ch6" style:family="chart" style:data-style-name="N114">
      <style:chart-properties chart:link-data-style-to-source="true" chart:data-label-number="value" chart:data-label-text="false" chart:data-label-symbol="false" chart:label-position="avoid-overlap" style:rotation-angle="272"/>
      <style:graphic-properties svg:stroke-width="0.035cm" draw:fill-color="#4c4c4c"/>
      <style:text-properties fo:color="#101010" fo:font-family="Arial" fo:font-size="12pt" style:font-size-asian="12pt" style:font-size-complex="12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8.695cm" svg:height="16.317cm" xlink:href=".." xlink:type="simple" chart:class="chart:bar" chart:style-name="ch1">
        <chart:title svg:x="5.751cm" svg:y="0.461cm" chart:style-name="ch2">
          <text:p>probabilté du nombre de Succès  X , où X suit une loi Binomiale B(n,p)</text:p>
        </chart:title>
        <chart:plot-area chart:style-name="ch3" table:cell-range-address="'visu B(n; p) '.A7:'visu B(n; p) '.B37" chart:data-source-has-labels="column" svg:x="0.573cm" svg:y="1.64cm" svg:width="27.549cm" svg:height="14.351cm">
          <chartooo:coordinate-region svg:x="2.412cm" svg:y="1.92cm" svg:width="25.71cm" svg:height="13.239cm"/>
          <chart:axis chart:dimension="x" chart:name="primary-x" chart:style-name="ch4" chartooo:axis-type="text">
            <chart:categories table:cell-range-address="'visu B(n; p) '.A7:'visu B(n; p) '.A37"/>
          </chart:axis>
          <chart:axis chart:dimension="y" chart:name="primary-y" chart:style-name="ch5"/>
          <chart:series chart:style-name="ch6" chart:values-cell-range-address="'visu B(n; p) '.B7:'visu B(n; p) '.B37" chart:class="chart:bar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visu B(n; p) '.A7:'visu B(n; p) '.A37</svg:desc>
                </draw:g>
              </table:table-cell>
              <table:table-cell office:value-type="float" office:value="0.001953125">
                <text:p>0.001953125</text:p>
                <draw:g>
                  <svg:desc>'visu B(n; p) '.B7:'visu B(n; p) '.B3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17578125">
                <text:p>0.01757812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703125">
                <text:p>0.07031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640625">
                <text:p>0.16406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4609375">
                <text:p>0.246093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4609375">
                <text:p>0.246093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1640625">
                <text:p>0.16406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703125">
                <text:p>0.07031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7578125">
                <text:p>0.01757812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1953125">
                <text:p>0.0019531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scientific-number number:decimal-places="1" number:min-integer-digits="1" number:min-exponent-digits="2"/>
    </number:number-style>
    <style:style style:name="ch1" style:family="chart">
      <style:graphic-properties draw:stroke="solid" svg:stroke-color="#101010" draw:fill-color="#ffff00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 style:rotation-angle="90"/>
      <style:graphic-properties svg:stroke-color="#101010"/>
      <style:text-properties fo:color="#000000" fo:font-family="Arial" fo:font-size="10pt" style:font-size-asian="10pt" style:font-size-complex="10pt"/>
    </style:style>
    <style:style style:name="ch5" style:family="chart" style:data-style-name="N111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graphic-properties svg:stroke-color="#101010"/>
      <style:text-properties fo:color="#000000" fo:font-family="Arial" fo:font-size="10pt" style:font-size-asian="10pt" style:font-size-complex="10pt"/>
    </style:style>
    <style:style style:name="ch6" style:family="chart" style:data-style-name="N111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99"/>
    </style:style>
    <style:style style:name="ch8" style:family="chart">
      <style:graphic-properties draw:fill-color="#d9d9d9"/>
    </style:style>
  </office:automatic-styles>
  <office:body>
    <office:chart>
      <chart:chart svg:width="15.368cm" svg:height="10.293cm" xlink:href=".." xlink:type="simple" chart:class="chart:bar" chart:style-name="ch1">
        <chart:title svg:x="1.919cm" svg:y="0.34cm" chart:style-name="ch2">
          <text:p>probabilté du nombre de piles  X , où X suit une loi B(n,p)</text:p>
        </chart:title>
        <chart:plot-area chart:style-name="ch3" table:cell-range-address="'visu B(n; p)  (2)'.A7:'visu B(n; p)  (2)'.B57" chart:data-source-has-labels="column" svg:x="0.307cm" svg:y="1.25cm" svg:width="14.754cm" svg:height="8.838cm">
          <chartooo:coordinate-region svg:x="1.854cm" svg:y="1.449cm" svg:width="13.137cm" svg:height="8.019cm"/>
          <chart:axis chart:dimension="x" chart:name="primary-x" chart:style-name="ch4" chartooo:axis-type="text">
            <chart:categories table:cell-range-address="'visu B(n; p)  (2)'.A7:'visu B(n; p)  (2)'.A57"/>
          </chart:axis>
          <chart:axis chart:dimension="y" chart:name="primary-y" chart:style-name="ch5"/>
          <chart:series chart:style-name="ch6" chart:values-cell-range-address="'visu B(n; p)  (2)'.B7:'visu B(n; p)  (2)'.B57" chart:class="chart:bar"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visu B(n; p)  (2)'.A7:'visu B(n; p)  (2)'.A57</svg:desc>
                </draw:g>
              </table:table-cell>
              <table:table-cell office:value-type="float" office:value="0.0041330612904363">
                <text:p>0.0041330612904363</text:p>
                <draw:g>
                  <svg:desc>'visu B(n; p)  (2)'.B7:'visu B(n; p)  (2)'.B5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261035449922293">
                <text:p>0.026103544992229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783106349766878">
                <text:p>0.078310634976687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48378045218987">
                <text:p>0.14837804521898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199138955425483">
                <text:p>0.19913895542548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01235154956278">
                <text:p>0.20123515495627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158869859176009">
                <text:p>0.15886985917600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00338858426953">
                <text:p>0.10033885842695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514896773506732">
                <text:p>0.051489677350673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216798641476519">
                <text:p>0.02167986414765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753090017760538">
                <text:p>0.0075309001776053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00216198091223121">
                <text:p>0.0021619809122312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0512048110791602">
                <text:p>0.00051204811079160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00995073251740766">
                <text:p>0.000099507325174076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000157116829222226">
                <text:p>0.000015711682922222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0000198463363228075">
                <text:p>0.000001984633632280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0000195852003185601">
                <text:p>0.00000019585200318560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000000145524708249363">
                <text:p>0.000000014552470824936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000000000765919517101908">
                <text:p>0.00000000076591951710190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0000000000254599285463238">
                <text:p>0.000000000025459928546323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000000000040199887178406">
                <text:p>0.0000000000004019988717840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