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CB0FD392.png" manifest:media-type="image/png"/>
  <manifest:file-entry manifest:full-path="Pictures/1000068800009698000054AB537EA062.svg" manifest:media-type="image/svg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.869cm" fo:min-width="27.421cm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1cm" svg:stroke-color="#008000" draw:marker-start-width="0.35cm" draw:marker-end="Arrow" draw:marker-end-width="0.45cm" svg:stroke-linecap="round" draw:fill="solid" draw:fill-color="#008080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4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453cm"/>
    </style:style>
    <style:style style:name="gr6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05cm"/>
    </style:style>
    <style:style style:name="gr8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Objet_20_sans_20_remplissage_20_et_20_sans_20_ligne">
      <style:graphic-properties draw:textarea-vertical-align="middle" draw:ole-draw-aspect="1" style:protect="size"/>
    </style:style>
    <style:style style:name="gr10" style:family="graphic" style:parent-style-name="objectwithoutfill">
      <style:graphic-properties svg:stroke-width="0.1cm" svg:stroke-color="#0099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t_20_sans_20_remplissage_20_et_20_sans_20_ligne">
      <style:graphic-properties draw:fill="solid" draw:fill-color="#ffffff" draw:textarea-vertical-align="middle" draw:ole-draw-aspect="1" style:protect="size"/>
    </style:style>
    <style:style style:name="gr12" style:family="graphic" style:parent-style-name="Objet_20_sans_20_remplissage_20_et_20_sans_20_ligne">
      <style:graphic-properties draw:fill="solid" draw:fill-color="#ff0000" draw:textarea-vertical-align="middle" draw:ole-draw-aspect="1" style:protect="size"/>
    </style:style>
    <style:style style:name="gr13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.869cm" fo:min-width="12.029cm"/>
    </style:style>
    <style:style style:name="gr14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2.605cm" fo:min-width="21.194cm"/>
    </style:style>
    <style:style style:name="gr15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.869cm" fo:min-width="27.354cm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32cm" fo:min-width="24.932cm"/>
    </style:style>
    <style:style style:name="pr1" style:family="presentation" style:parent-style-name="AbstractGreen-title">
      <style:graphic-properties draw:fill="solid" draw:fill-color="#ffff00" draw:auto-grow-height="true" fo:min-height="2.845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467cm"/>
    </style:style>
    <style:style style:name="pr4" style:family="presentation" style:parent-style-name="AbstractGreen-notes">
      <style:graphic-properties draw:fill-color="#ffffff" fo:min-height="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color="#5c8526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color="#ff3333"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2cm" svg:height="2.845cm" svg:x="1.4cm" svg:y="0.078cm" presentation:class="title" presentation:user-transformed="true">
          <draw:text-box>
            <text:p><text:span text:style-name="T1">Comment calculer</text:span><text:span text:style-name="T2"> un </text:span><text:span text:style-name="T3">taux global</text:span><text:span text:style-name="T2"> quand on ne connaît que les </text:span><text:span text:style-name="T4">taux intermédiaires</text:span></text:p>
          </draw:text-box>
        </draw:frame>
        <draw:frame draw:style-name="gr1" draw:text-style-name="P2" xml:id="id1" draw:id="id1" draw:layer="layout" svg:width="27.921cm" svg:height="1.119cm" svg:x="0.2cm" svg:y="2.8cm">
          <draw:text-box>
            <text:p><text:span text:style-name="T5">Un prix évolue de +20 % <text:s text:c="2"/>puis de -20 % ! <text:s text:c="2"/>Quel est le taux d'évolution <text:s/>global ?</text:span></text:p>
          </draw:text-box>
        </draw:frame>
        <draw:g xml:id="id3" draw:id="id3">
          <draw:custom-shape draw:style-name="gr2" draw:text-style-name="P3" draw:layer="layout" svg:width="3.6cm" svg:height="2.4cm" svg:x="3.2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.6cm" svg:height="2.4cm" svg:x="11.2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.6cm" svg:height="2.4cm" svg:x="19.8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" draw:id="id4">
          <draw:line draw:style-name="gr3" draw:text-style-name="P3" draw:layer="layout" svg:x1="7cm" svg:y1="7.8cm" svg:x2="11cm" svg:y2="7.8cm">
            <text:p/>
          </draw:line>
          <draw:frame draw:style-name="gr4" draw:text-style-name="P4" draw:layer="layout" svg:width="2.928cm" svg:height="1.195cm" svg:x="7.531cm" svg:y="6.433cm">
            <draw:text-box>
              <text:p><text:span text:style-name="T6">+20 %</text:span></text:p>
            </draw:text-box>
          </draw:frame>
        </draw:g>
        <draw:g xml:id="id5" draw:id="id5">
          <draw:line draw:style-name="gr3" draw:text-style-name="P3" draw:layer="layout" svg:x1="15.4cm" svg:y1="7.8cm" svg:x2="19.4cm" svg:y2="7.8cm">
            <text:p/>
          </draw:line>
          <draw:frame draw:style-name="gr5" draw:text-style-name="P4" draw:layer="layout" svg:width="2.953cm" svg:height="1.195cm" svg:x="15.931cm" svg:y="6.433cm">
            <draw:text-box>
              <text:p><text:span text:style-name="T6">- 20 %</text:span></text:p>
            </draw:text-box>
          </draw:frame>
        </draw:g>
        <draw:g xml:id="id6" draw:id="id6">
          <draw:line draw:style-name="gr6" draw:text-style-name="P3" draw:layer="layout" svg:x1="5.6cm" svg:y1="6cm" svg:x2="21.6cm" svg:y2="6cm">
            <text:p/>
          </draw:line>
          <draw:frame draw:style-name="gr7" draw:layer="layout" svg:width="3.55cm" svg:height="1.119cm" svg:x="12.182cm" svg:y="4.8cm">
            <draw:text-box>
              <text:p><text:span text:style-name="T7">tg = ? %</text:span> </text:p>
            </draw:text-box>
          </draw:frame>
        </draw:g>
        <draw:g xml:id="id7" draw:id="id7">
          <draw:line draw:style-name="gr8" draw:text-style-name="P3" draw:layer="layout" svg:x1="7cm" svg:y1="10.4cm" svg:x2="11cm" svg:y2="10.4cm">
            <text:p/>
          </draw:line>
          <draw:frame draw:style-name="gr9" draw:text-style-name="P3" draw:layer="layout" svg:width="4.485cm" svg:height="2.077cm" svg:x="6.515cm" svg:y="8.123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9" draw:text-style-name="P3" xml:id="id8" draw:id="id8" draw:layer="layout" svg:width="2.402cm" svg:height="0.974cm" svg:x="7.598cm" svg:y="10.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9" draw:id="id9">
          <draw:line draw:style-name="gr8" draw:text-style-name="P3" draw:layer="layout" svg:x1="15.285cm" svg:y1="10.277cm" svg:x2="19.285cm" svg:y2="10.277cm">
            <text:p/>
          </draw:line>
          <draw:frame draw:style-name="gr9" draw:text-style-name="P3" draw:layer="layout" svg:width="4.63cm" svg:height="2.08cm" svg:x="14.8cm" svg:y="8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9" draw:text-style-name="P3" xml:id="id10" draw:id="id10" draw:layer="layout" svg:width="2.402cm" svg:height="0.974cm" svg:x="15.6cm" svg:y="10.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g xml:id="id11" draw:id="id11">
          <draw:line draw:style-name="gr10" draw:text-style-name="P3" draw:layer="layout" svg:x1="5.8cm" svg:y1="12cm" svg:x2="21.8cm" svg:y2="12cm">
            <text:p/>
          </draw:line>
          <draw:frame draw:style-name="gr9" draw:text-style-name="P3" draw:layer="layout" svg:width="4.342cm" svg:height="1.103cm" svg:x="11.398cm" svg:y="12.226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frame draw:style-name="gr11" draw:text-style-name="P3" xml:id="id12" draw:id="id12" draw:layer="layout" svg:width="5.766cm" svg:height="1.103cm" svg:x="5.034cm" svg:y="13.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3" xml:id="id13" draw:id="id13" draw:layer="layout" svg:width="2.856cm" svg:height="0.974cm" svg:x="11.003cm" svg:y="13.329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text-style-name="P3" xml:id="id17" draw:id="id17" draw:layer="layout" svg:width="4.713cm" svg:height="1.103cm" svg:x="18.603cm" svg:y="14.50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text-style-name="P3" xml:id="id14" draw:id="id14" draw:layer="layout" svg:width="6.997cm" svg:height="1.103cm" svg:x="18.603cm" svg:y="13.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text-style-name="P3" xml:id="id15" draw:id="id15" draw:layer="layout" svg:width="7.957cm" svg:height="1.126cm" svg:x="3.843cm" svg:y="14.47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1" draw:text-style-name="P3" xml:id="id16" draw:id="id16" draw:layer="layout" svg:width="3.276cm" svg:height="0.974cm" svg:x="11.8cm" svg:y="14.474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" draw:text-style-name="P2" xml:id="id18" draw:id="id18" draw:layer="layout" svg:width="12.529cm" svg:height="1.119cm" svg:x="3.603cm" svg:y="15.903cm">
          <draw:text-box>
            <text:p><text:span text:style-name="T5">taux d'évolution <text:s/>global est de -4 %</text:span></text:p>
          </draw:text-box>
        </draw:frame>
        <draw:frame draw:style-name="gr14" draw:text-style-name="P2" xml:id="id19" draw:id="id19" draw:layer="layout" svg:width="21.694cm" svg:height="2.855cm" svg:x="3.506cm" svg:y="17.545cm">
          <draw:text-box>
            <text:p><text:span text:style-name="T5">Pour calculer le taux global : </text:span></text:p>
            <text:p><text:span text:style-name="T5">on calcule le CMg global en multipliant les CM intermédiaires </text:span></text:p>
            <text:p><text:span text:style-name="T5">puis on calcule le taux global avec <text:s/>tg = (CMg -1)X100%</text:span></text:p>
          </draw:text-box>
        </draw:frame>
        <draw:frame draw:style-name="gr15" draw:text-style-name="P2" xml:id="id2" draw:id="id2" draw:layer="layout" svg:width="27.854cm" svg:height="1.119cm" svg:x="0cm" svg:y="3.882cm">
          <draw:text-box>
            <text:p><text:span text:style-name="T5">C'est à dire, <text:s/>quel <text:s/>taux appliqué une fois donnerait la même évolution global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Applications :</text:p>
          </draw:text-box>
        </draw:frame>
        <draw:frame draw:style-name="gr17" draw:layer="layout" svg:width="25.432cm" svg:height="15.182cm" svg:x="2.8cm" svg:y="4.018cm">
          <draw:text-box>
            <text:p>1. un prix augmente de 40% puis de 4%, de quel pourcentage a t-il évolué globalement ?</text:p>
            <text:p><text:s text:c="4"/>est-ce une bonne méthode d’additionner les taux d’évolutions intermédiaires pour </text:p>
            <text:p><text:s text:c="4"/>obtenir le taux global ?</text:p>
            <text:p/>
            <text:p>2. un prix baisse de 40% puis de 4%, de quel pourcentage a t-il évolué globalement ?</text:p>
            <text:p/>
            <text:p>3. un prix augmente de 40% puis baisse de 40%, de quel pourcentage a t-il évolué </text:p>
            <text:p><text:s text:c="4"/>globalement ?</text:p>
            <text:p/>
            <text:p>4. une augmentation de 10% par mois pendant 12 mois correspond à une évolution </text:p>
            <text:p><text:s text:c="4"/>globale de quel taux ?</text:p>
            <text:p/>
            <text:p>5. une baisse de 10% par mois pendant 12 mois correspond à une évolution globale</text:p>
            <text:p><text:s text:c="4"/>de quel taux ?</text:p>
            <text:p/>
            <text:p>6. une augmentation de 25% suivie d’une évolution de quel taux donne globalement</text:p>
            <text:p><text:s text:c="4"/>un taux de 50% ?</text:p>
            <text:p/>
            <text:p>7. une baisse de 25% suivie d’une évolution de quel taux donne globalement </text:p>
            <text:p><text:s text:c="4"/>un taux de 50% ?</text:p>
            <text:p/>
          </draw:text-box>
        </draw:frame>
        <presentation:notes draw:style-name="dp2">
          <draw:page-thumbnail draw:style-name="gr16" draw:layer="layout" svg:width="17cm" svg:height="9.56cm" svg:x="2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CB0FD392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2T14:32:17.143325639</meta:creation-date>
    <dc:date>2017-02-04T15:56:26.378500200</dc:date>
    <meta:editing-duration>PT23M28S</meta:editing-duration>
    <meta:editing-cycles>8</meta:editing-cycles>
    <meta:generator>LibreOffice/4.3.3.2$Linux_X86_64 LibreOffice_project/430m0$Build-2</meta:generator>
    <meta:document-statistic meta:object-count="74"/>
  </office:meta>
</office:document-meta>
</file>

<file path=Object 1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+</mo>
              <mrow>
                <mfrac>
                  <mn>20</mn>
                  <mn>100</mn>
                </mfrac>
              </mrow>
            </mrow>
          </mrow>
          <mo stretchy="false">)</mo>
        </mrow>
      </mrow>
    </mrow>
    <annotation encoding="StarMath 5.0">~ times (1 + {20 over 100})
</annotation>
  </semantics>
</math>
</file>

<file path=Object 10/content.xml><?xml version="1.0" encoding="utf-8"?>
<math xmlns="http://www.w3.org/1998/Math/MathML" display="block">
  <semantics>
    <mrow>
      <mrow>
        <msub>
          <mi>t</mi>
          <mi>G</mi>
        </msub>
        <mo stretchy="false">=</mo>
        <mrow>
          <mrow>
            <mo fence="true" stretchy="false">(</mo>
            <mrow>
              <mrow>
                <mn>0,96</mn>
                <mo stretchy="false">−</mo>
                <mn>1</mn>
              </mrow>
            </mrow>
            <mo fence="true" stretchy="false">)</mo>
          </mrow>
          <mo stretchy="false">×</mo>
          <mn>100</mn>
        </mrow>
      </mrow>
      <mtext>%</mtext>
    </mrow>
    <annotation encoding="StarMath 5.0">t_G = (0,96 - 1)  times  100"%" 
</annotation>
  </semantics>
</math>
</file>

<file path=Object 11/content.xml><?xml version="1.0" encoding="utf-8"?>
<math xmlns="http://www.w3.org/1998/Math/MathML" display="block">
  <semantics>
    <mrow>
      <mrow>
        <mspace width="2em"/>
        <mo stretchy="false">=</mo>
        <mrow>
          <mo stretchy="false">−</mo>
          <mn>4</mn>
        </mrow>
      </mrow>
      <mtext>%</mtext>
    </mrow>
    <annotation encoding="StarMath 5.0">~ = -4 "%"
</annotation>
  </semantics>
</math>
</file>

<file path=Object 2/content.xml><?xml version="1.0" encoding="utf-8"?>
<math xmlns="http://www.w3.org/1998/Math/MathML">
  <semantics>
    <mrow>
      <mrow>
        <mi/>
        <mo stretchy="false">×</mo>
        <mn>1,2</mn>
      </mrow>
    </mrow>
    <annotation encoding="StarMath 5.0">~ times 1,2
</annotation>
  </semantics>
</math>
</file>

<file path=Object 3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−</mo>
              <mrow>
                <mfrac>
                  <mn>20</mn>
                  <mn>100</mn>
                </mfrac>
              </mrow>
            </mrow>
          </mrow>
          <mo stretchy="false">)</mo>
        </mrow>
      </mrow>
    </mrow>
    <annotation encoding="StarMath 5.0">~ times (1 - {20 over 100})
</annotation>
  </semantics>
</math>
</file>

<file path=Object 4/content.xml><?xml version="1.0" encoding="utf-8"?>
<math xmlns="http://www.w3.org/1998/Math/MathML">
  <semantics>
    <mrow>
      <mrow>
        <mi/>
        <mo stretchy="false">×</mo>
        <mn>0,8</mn>
      </mrow>
    </mrow>
    <annotation encoding="StarMath 5.0">~ times 0,8
</annotation>
  </semantics>
</math>
</file>

<file path=Object 5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G</mi>
          </msub>
        </mrow>
        <mo stretchy="false">=</mo>
        <mi>?</mi>
      </mrow>
    </mrow>
    <annotation encoding="StarMath 5.0">~ times CM_G = ?
</annotation>
  </semantics>
</math>
</file>

<file path=Object 6/content.xml><?xml version="1.0" encoding="utf-8"?>
<math xmlns="http://www.w3.org/1998/Math/MathML">
  <semantics>
    <mrow>
      <mrow>
        <msub>
          <mi mathvariant="italic">CM</mi>
          <mi>G</mi>
        </msub>
        <mo stretchy="false">=</mo>
        <mrow>
          <mn>1,2</mn>
          <mo stretchy="false">×</mo>
          <mn>0,8</mn>
        </mrow>
      </mrow>
    </mrow>
    <annotation encoding="StarMath 5.0">CM_G = 1,2 times 0,8
</annotation>
  </semantics>
</math>
</file>

<file path=Object 7/content.xml><?xml version="1.0" encoding="utf-8"?>
<math xmlns="http://www.w3.org/1998/Math/MathML">
  <semantics>
    <mrow>
      <mrow>
        <mi/>
        <mo stretchy="false">=</mo>
        <mn>0,96</mn>
      </mrow>
    </mrow>
    <annotation encoding="StarMath 5.0">~ = 0,96
</annotation>
  </semantics>
</math>
</file>

<file path=Object 8/content.xml><?xml version="1.0" encoding="utf-8"?>
<math xmlns="http://www.w3.org/1998/Math/MathML">
  <semantics>
    <mrow>
      <mrow>
        <msub>
          <mi>t</mi>
          <mi>G</mi>
        </msub>
        <mo stretchy="false">=</mo>
        <mrow>
          <msub>
            <mi mathvariant="italic">CM</mi>
            <mi>G</mi>
          </msub>
          <mo stretchy="false">−</mo>
          <mn>1</mn>
        </mrow>
      </mrow>
    </mrow>
    <annotation encoding="StarMath 5.0">t_G = CM_G - 1 
</annotation>
  </semantics>
</math>
</file>

<file path=Object 9/content.xml><?xml version="1.0" encoding="utf-8"?>
<math xmlns="http://www.w3.org/1998/Math/MathML" display="block">
  <semantics>
    <mrow>
      <msub>
        <mi mathvariant="italic">CM</mi>
        <mi>G</mi>
      </msub>
      <mo stretchy="false">=</mo>
      <mrow>
        <msub>
          <mi mathvariant="italic">CM</mi>
          <mn>1</mn>
        </msub>
        <mo stretchy="false">×</mo>
        <msub>
          <mi mathvariant="italic">CM</mi>
          <mn>2</mn>
        </msub>
      </mrow>
    </mrow>
    <annotation encoding="StarMath 5.0">CM_G = CM_1 times CM_2
</annotation>
  </semantics>
</math>
</file>