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Pictures/1000068800009698000054AB537EA062.svg" manifest:media-type=""/>
  <manifest:file-entry manifest:full-path="Pictures/10000201000003AF00000212EB9DA609.png" manifest:media-type="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meta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"/>
  <manifest:file-entry manifest:full-path="ObjectReplacements/Object 1" manifest:media-type="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1" manifest:media-type=""/>
  <manifest:file-entry manifest:full-path="ObjectReplacements/Object 26" manifest:media-type=""/>
  <manifest:file-entry manifest:full-path="ObjectReplacements/Object 34" manifest:media-type="application/x-openoffice-gdimetafile;windows_formatname=&quot;GDIMetaFile&quot;"/>
  <manifest:file-entry manifest:full-path="ObjectReplacements/Object 52" manifest:media-type=""/>
  <manifest:file-entry manifest:full-path="ObjectReplacements/Object 27" manifest:media-type=""/>
  <manifest:file-entry manifest:full-path="ObjectReplacements/Object 31" manifest:media-type=""/>
  <manifest:file-entry manifest:full-path="ObjectReplacements/Object 3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fill="solid" draw:fill-color="#ffffff" draw:textarea-vertical-align="middle" draw:ole-draw-aspect="1" style:protect="size"/>
    </style:style>
    <style:style style:name="gr2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1cm" svg:stroke-color="#008000" draw:marker-start-width="0.35cm" draw:marker-end="Arrow" draw:marker-end-width="0.45cm" svg:stroke-linecap="round" draw:fill="solid" draw:fill-color="#008080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Objet_20_sans_20_remplissage_20_et_20_sans_20_ligne">
      <style:graphic-properties draw:textarea-vertical-align="middle" draw:ole-draw-aspect="1" style:protect="size"/>
    </style:style>
    <style:style style:name="gr8" style:family="graphic" style:parent-style-name="Objet_20_sans_20_remplissage_20_et_20_sans_20_ligne">
      <style:graphic-properties draw:fill="solid" draw:fill-color="#ff0000" draw:textarea-vertical-align="middle" draw:ole-draw-aspect="1" style:protect="size"/>
    </style:style>
    <style:style style:name="gr9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14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svg:stroke-width="0.2cm" svg:stroke-color="#000000" draw:marker-start-width="0.5cm" draw:marker-end-width="0.5cm" draw:fill="none" draw:fill-color="#000000" draw:textarea-horizontal-align="justify" draw:textarea-vertical-align="middle" draw:auto-grow-height="false" fo:padding-top="0.225cm" fo:padding-bottom="0.225cm" fo:padding-left="0.35cm" fo:padding-right="0.35cm"/>
    </style:style>
    <style:style style:name="pr1" style:family="presentation" style:parent-style-name="AbstractGreen-title">
      <style:graphic-properties draw:fill="solid" draw:fill-color="#ffff00" draw:auto-grow-height="true" fo:min-height="2.521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title">
      <style:graphic-properties fo:min-height="3.467cm"/>
    </style:style>
    <style:style style:name="pr4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9.3999996185303pt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0000" fo:font-size="22pt" style:font-size-asian="22pt" style:font-size-complex="22pt"/>
    </style:style>
    <style:style style:name="T4" style:family="text">
      <style:text-properties fo:color="#5c8526" fo:font-size="32pt" style:font-size-asian="32pt" style:font-size-complex="3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00ff" fo:font-size="36pt" style:font-size-asian="36pt" style:font-size-complex="36pt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ff3333" fo:font-size="36pt" style:font-size-asian="36pt" style:font-size-complex="36pt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xml:id="id20" draw:id="id20" draw:layer="layout" svg:width="4.334cm" svg:height="1.103cm" svg:x="0.2cm" svg:y="16.69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xml:id="id2" draw:id="id2" draw:layer="layout" svg:width="27.917cm" svg:height="1.119cm" svg:x="0.083cm" svg:y="2.8cm">
          <draw:text-box>
            <text:p><text:span text:style-name="T1">Un prix évolue de +20 % <text:s text:c="2"/>puis de 80 % ! <text:s text:c="2"/>Quel est le taux d'évolution <text:s/>moyen ?</text:span></text:p>
          </draw:text-box>
        </draw:frame>
        <draw:g xml:id="id4" draw:id="id4">
          <draw:custom-shape draw:style-name="gr3" draw:text-style-name="P1" draw:layer="layout" svg:width="3.6cm" svg:height="2.4cm" svg:x="3.2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3.6cm" svg:height="2.4cm" svg:x="11.2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3.6cm" svg:height="2.4cm" svg:x="19.8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5" draw:id="id5">
          <draw:line draw:style-name="gr4" draw:text-style-name="P1" draw:layer="layout" svg:x1="7cm" svg:y1="7.8cm" svg:x2="11cm" svg:y2="7.8cm">
            <text:p/>
          </draw:line>
          <draw:frame draw:style-name="gr5" draw:text-style-name="P3" draw:layer="layout" svg:width="2.928cm" svg:height="1.195cm" svg:x="7.531cm" svg:y="6.433cm">
            <draw:text-box>
              <text:p><text:span text:style-name="T2">+20 %</text:span></text:p>
            </draw:text-box>
          </draw:frame>
        </draw:g>
        <draw:g xml:id="id6" draw:id="id6">
          <draw:line draw:style-name="gr4" draw:text-style-name="P1" draw:layer="layout" svg:x1="15.4cm" svg:y1="7.8cm" svg:x2="19.4cm" svg:y2="7.8cm">
            <text:p/>
          </draw:line>
          <draw:frame draw:style-name="gr5" draw:text-style-name="P3" draw:layer="layout" svg:width="3.165cm" svg:height="1.195cm" svg:x="15.931cm" svg:y="6.433cm">
            <draw:text-box>
              <text:p><text:span text:style-name="T2">+ 80 %</text:span></text:p>
            </draw:text-box>
          </draw:frame>
        </draw:g>
        <draw:g xml:id="id8" draw:id="id8">
          <draw:line draw:style-name="gr6" draw:text-style-name="P1" draw:layer="layout" svg:x1="7cm" svg:y1="10.4cm" svg:x2="11cm" svg:y2="10.4cm">
            <text:p/>
          </draw:line>
          <draw:frame draw:style-name="gr7" draw:text-style-name="P1" draw:layer="layout" svg:width="4.485cm" svg:height="2.077cm" svg:x="6.515cm" svg:y="8.123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frame draw:style-name="gr7" draw:text-style-name="P1" xml:id="id9" draw:id="id9" draw:layer="layout" svg:width="2.402cm" svg:height="0.974cm" svg:x="7.598cm" svg:y="10.42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g xml:id="id10" draw:id="id10">
          <draw:line draw:style-name="gr6" draw:text-style-name="P1" draw:layer="layout" svg:x1="15.269cm" svg:y1="10.277cm" svg:x2="19.269cm" svg:y2="10.277cm">
            <text:p/>
          </draw:line>
          <draw:frame draw:style-name="gr7" draw:text-style-name="P1" draw:layer="layout" svg:width="4.501cm" svg:height="2.08cm" svg:x="14.784cm" svg:y="8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frame draw:style-name="gr7" draw:text-style-name="P1" xml:id="id11" draw:id="id11" draw:layer="layout" svg:width="2.388cm" svg:height="0.974cm" svg:x="15.798cm" svg:y="10.27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1" xml:id="id13" draw:id="id13" draw:layer="layout" svg:width="8.339cm" svg:height="1.103cm" svg:x="0.2cm" svg:y="12.897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text-style-name="P1" xml:id="id16" draw:id="id16" draw:layer="layout" svg:width="7.931cm" svg:height="1.231cm" svg:x="18.416cm" svg:y="14.369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1" xml:id="id21" draw:id="id21" draw:layer="layout" svg:width="6.693cm" svg:height="1.103cm" svg:x="0.2cm" svg:y="17.897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1" xml:id="id22" draw:id="id22" draw:layer="layout" svg:width="3.062cm" svg:height="0.974cm" svg:x="6.893cm" svg:y="18.052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2" xml:id="id24" draw:id="id24" draw:layer="layout" svg:width="9.892cm" svg:height="1.987cm" svg:x="0.189cm" svg:y="19.081cm">
          <draw:text-box>
            <text:p><text:span text:style-name="T1">taux d'évolution <text:s/>moyen est</text:span></text:p>
            <text:p><text:span text:style-name="T1">d'environs 47 %</text:span></text:p>
          </draw:text-box>
        </draw:frame>
        <draw:frame draw:style-name="gr9" draw:text-style-name="P2" xml:id="id25" draw:id="id25" draw:layer="layout" svg:width="17.482cm" svg:height="2.855cm" svg:x="10.4cm" svg:y="18.1cm">
          <draw:text-box>
            <text:p><text:span text:style-name="T1">Pour calculer le taux moyen : </text:span></text:p>
            <text:p><text:span text:style-name="T1">on calcule le CMm moyen</text:span></text:p>
            <text:p><text:span text:style-name="T1">puis on calcule le taux moyen avec <text:s/>tm = CMm -1</text:span></text:p>
          </draw:text-box>
        </draw:frame>
        <draw:frame draw:style-name="gr10" draw:text-style-name="P2" xml:id="id3" draw:id="id3" draw:layer="layout" svg:width="28.027cm" svg:height="1.119cm" svg:x="0.084cm" svg:y="3.881cm">
          <draw:text-box>
            <text:p><text:span text:style-name="T1">C'est à dire, <text:s/>quel taux appliqué deux fois donnerait la même évolution globale ?</text:span></text:p>
          </draw:text-box>
        </draw:frame>
        <draw:g xml:id="id7" draw:id="id7">
          <draw:g>
            <draw:line draw:style-name="gr11" draw:text-style-name="P1" draw:layer="layout" svg:x1="6.2cm" svg:y1="6.2cm" svg:x2="11.2cm" svg:y2="6.2cm">
              <text:p/>
            </draw:line>
            <draw:frame draw:style-name="gr5" draw:layer="layout" svg:width="3.762cm" svg:height="1.119cm" svg:x="6.65cm" svg:y="5.081cm">
              <draw:text-box>
                <text:p><text:span text:style-name="T3">tm = ? %</text:span> </text:p>
              </draw:text-box>
            </draw:frame>
          </draw:g>
          <draw:g>
            <draw:line draw:style-name="gr11" draw:text-style-name="P1" draw:layer="layout" svg:x1="14.8cm" svg:y1="6.119cm" svg:x2="19.8cm" svg:y2="6.119cm">
              <text:p/>
            </draw:line>
            <draw:frame draw:style-name="gr5" draw:layer="layout" svg:width="3.762cm" svg:height="1.119cm" svg:x="15.25cm" svg:y="5cm">
              <draw:text-box>
                <text:p><text:span text:style-name="T3">tm = ? %</text:span> </text:p>
              </draw:text-box>
            </draw:frame>
          </draw:g>
        </draw:g>
        <draw:g xml:id="id12" draw:id="id12">
          <draw:g>
            <draw:line draw:style-name="gr12" draw:text-style-name="P1" draw:layer="layout" svg:x1="6.8cm" svg:y1="11.8cm" svg:x2="11cm" svg:y2="11.8cm">
              <text:p/>
            </draw:line>
            <draw:frame draw:style-name="gr7" draw:text-style-name="P1" draw:layer="layout" svg:width="4.342cm" svg:height="1.103cm" svg:x="6.8cm" svg:y="12c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draw:g>
          <draw:g>
            <draw:line draw:style-name="gr12" draw:text-style-name="P1" draw:layer="layout" svg:x1="15.2cm" svg:y1="11.697cm" svg:x2="19.4cm" svg:y2="11.697cm">
              <text:p/>
            </draw:line>
            <draw:frame draw:style-name="gr7" draw:text-style-name="P1" draw:layer="layout" svg:width="4.342cm" svg:height="1.103cm" svg:x="15.2cm" svg:y="11.897cm">
              <t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draw:g>
        </draw:g>
        <draw:frame draw:style-name="gr8" draw:text-style-name="P1" xml:id="id23" draw:id="id23" draw:layer="layout" svg:width="4.699cm" svg:height="1.103cm" svg:x="18.469cm" svg:y="16.897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1" draw:text-style-name="P4" xml:id="id1" draw:id="id1" draw:layer="layout" svg:width="25.2cm" svg:height="2.845cm" svg:x="1.4cm" svg:y="0.079cm" presentation:class="title" presentation:user-transformed="true">
          <draw:text-box>
            <text:p><text:span text:style-name="T4">Comment calculer</text:span><text:span text:style-name="T5"> un </text:span><text:span text:style-name="T6">taux moyen</text:span><text:span text:style-name="T5"> quand on ne connaît que les </text:span><text:span text:style-name="T7">(deux )</text:span><text:span text:style-name="T5"> </text:span><text:span text:style-name="T8">taux intermédiaires</text:span></text:p>
          </draw:text-box>
        </draw:frame>
        <draw:frame draw:style-name="gr1" draw:text-style-name="P1" xml:id="id15" draw:id="id15" draw:layer="layout" svg:width="5.313cm" svg:height="1.231cm" svg:x="0.201cm" svg:y="14.097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text-style-name="P1" xml:id="id17" draw:id="id17" draw:layer="layout" svg:width="12.249cm" svg:height="1.18cm" svg:x="0.201cm" svg:y="15.369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g xml:id="id19" draw:id="id19">
          <draw:path draw:style-name="gr13" draw:text-style-name="P1" draw:layer="layout" svg:width="8.784cm" svg:height="3.953cm" svg:x="9.5cm" svg:y="13.046cm" svg:viewBox="0 0 8785 3954" svg:d="m1271 290c0-61 17-106 51-136 28-24 63-36 104-36 45 0 82 15 110 44s44 71 44 123c0 43-7 76-19 100-13 25-32 43-56 57-24 13-51 20-79 20-47 0-84-15-112-44s-43-72-43-128zm57 0c0 42 10 74 28 95s42 31 70 31c27 0 50-10 69-32s27-53 27-96c0-41-9-72-28-93s-41-31-68-31c-28 0-52 10-70 31s-28 53-28 95zm315 165v-330h50v47c24-36 59-54 105-54 20 0 38 4 55 11s29 16 37 28 14 25 17 41c2 10 3 29 3 54v203h-55v-200c0-23-3-40-7-51-4-12-12-21-23-27-11-7-24-11-39-11-24 0-44 8-61 23s-26 44-26 86v180zm530 0v-330h50v47c24-36 59-54 105-54 20 0 38 4 55 11s29 16 37 28 14 25 17 41c2 10 3 29 3 54v203h-55v-200c0-23-3-40-7-51-4-12-12-21-23-27-11-7-24-11-39-11-24 0-44 8-61 23s-26 44-26 86v180zm576-107 58 8c-9 33-26 59-51 78-24 19-56 28-94 28-48 0-86-15-114-44-29-30-43-72-43-125 0-56 15-99 43-129 29-31 66-46 111-46 44 0 80 15 108 45s42 72 42 126c0 3 0 8-1 15h-245c2 36 12 64 31 83s41 29 68 29c21 0 38-5 53-16s26-28 34-52zm-183-90h184c-3-28-10-48-21-62-18-21-41-32-69-32-26 0-48 8-65 26s-27 39-29 68zm477 225 54 8c2 16 8 29 19 36 14 11 33 16 57 16 25 0 45-5 59-16 14-10 24-25 29-43 3-12 4-35 4-72-24 29-55 43-91 43-45 0-81-16-105-49s-38-72-38-118c0-31 6-60 18-87 11-26 27-47 49-61 22-15 47-22 76-22 39 0 71 16 96 47v-40h52v285c0 52-6 88-16 110-10 21-27 38-50 50-22 13-50 19-83 19-39 0-71-9-95-27-25-17-36-44-35-79zm46-199c0 44 8 75 26 95 17 20 38 30 64 30s47-10 65-30 26-50 26-93c0-40-9-71-27-91-18-21-40-31-65-31s-46 10-63 31c-17 20-26 50-26 89zm530 130c-21 17-41 30-60 37s-40 11-61 11c-37 0-64-9-84-27-19-17-29-40-29-67 0-16 4-31 11-44 7-14 17-24 29-33s25-14 40-18c11-3 27-6 50-8 45-6 78-12 99-19 0-8 0-13 0-15 0-23-5-39-15-48-15-13-36-19-64-19-26 0-46 5-58 14-13 9-22 25-28 49l-54-8c5-23 13-42 24-56 11-15 28-26 49-34 22-7 47-11 75-11s51 3 69 10c17 6 30 15 38 25 9 10 14 22 18 38 2 9 3 26 3 51v75c0 51 1 84 3 98s7 27 14 40h-58c-6-12-10-26-11-41zm-5-125c-20 9-51 16-91 21-23 4-39 7-49 12-9 4-17 10-22 18s-8 16-8 26c0 15 6 27 17 37s28 15 50 15c21 0 40-4 57-14 17-9 29-22 37-38 6-13 9-32 9-56zm141 166v-330h50v50c13-23 25-38 36-46s23-11 36-11c19 0 38 6 57 18l-19 52c-14-8-27-12-41-12-12 0-23 3-33 11s-17 17-21 30c-6 20-9 42-9 65v173zm425 0v-42c-20 33-51 49-92 49-26 0-50-7-72-22-22-14-39-34-51-60s-18-56-18-90c0-33 5-63 16-89 11-27 28-48 49-62s47-21 74-21c20 0 37 4 53 12s28 20 38 33v-163h55v455zm-176-165c0 42 9 74 27 95s38 31 63 31c24 0 45-10 62-30s25-50 25-91c0-45-8-78-26-99s-38-32-64-32c-25 0-45 10-62 30s-25 53-25 96zm540 58 58 8c-9 33-26 59-51 78-24 19-56 28-94 28-48 0-86-15-114-44-29-30-43-72-43-125 0-56 15-99 43-129 29-31 66-46 111-46 44 0 80 15 108 45s42 72 42 126c0 3 0 8-1 15h-245c2 36 12 64 31 83s41 29 68 29c21 0 38-5 53-16s26-28 34-52zm-183-90h184c-3-28-10-48-21-62-18-21-41-32-69-32-26 0-48 8-65 26s-27 39-29 68zm487 323v-456h51v43c12-16 25-29 40-37 15-9 34-13 55-13 28 0 53 7 75 22 21 14 37 35 48 61s17 55 17 87c0 33-6 64-18 90-12 27-30 48-53 62s-47 22-73 22c-18 0-35-4-50-12s-27-18-36-30v161zm50-289c0 42 9 73 26 94 17 20 38 30 62 30 25 0 47-10 64-31s27-54 27-98c0-42-9-73-26-94s-38-31-62-31-45 11-63 33-28 55-28 97zm516 122c-21 17-41 30-60 37s-40 11-61 11c-37 0-64-9-84-27-19-17-29-40-29-67 0-16 4-31 11-44 7-14 17-24 29-33s25-14 40-18c11-3 27-6 50-8 45-6 78-12 99-19 0-8 0-13 0-15 0-23-5-39-15-48-15-13-36-19-64-19-26 0-46 5-58 14-13 9-22 25-28 49l-54-8c5-23 13-42 24-56 11-15 28-26 49-34 22-7 47-11 75-11s51 3 69 10c17 6 30 15 38 25 9 10 14 22 18 38 2 9 3 26 3 51v75c0 51 1 84 3 98s7 27 14 40h-58c-6-12-10-26-11-41zm-5-125c-20 9-51 16-91 21-23 4-39 7-49 12-9 4-17 10-22 18s-8 16-8 26c0 15 6 27 17 37s28 15 50 15c21 0 40-4 57-14 17-9 29-22 37-38 6-13 9-32 9-56zm120 67 55-8c3 22 11 39 26 50 14 12 34 18 59 18 26 0 45-5 57-16 12-10 19-22 19-36 0-13-6-23-17-30-7-5-26-11-57-19-41-10-69-19-85-27-16-7-28-18-36-31s-12-28-12-44c0-15 3-28 10-41 7-12 16-23 27-31 9-6 21-12 36-16 15-5 31-7 48-7 26 0 49 4 68 11 20 8 34 18 43 30s16 30 20 51l-55 8c-2-17-10-30-22-40-11-9-28-14-50-14-26 0-44 4-55 13-11 8-16 18-16 29 0 8 2 14 7 20 4 6 11 11 21 15 6 2 22 7 49 14 40 11 67 19 83 26s28 16 37 29 13 29 13 48c0 18-5 36-16 52-11 17-27 30-47 39-21 9-44 13-70 13-42 0-75-9-98-27-22-17-36-44-42-79zm732-22 55 7c-6 38-22 68-46 89s-55 32-91 32c-45 0-82-15-109-44s-41-72-41-127c0-35 6-66 17-93 12-27 30-47 54-60s51-20 79-20c36 0 65 9 88 27s37 44 43 77l-54 9c-5-23-14-39-27-50s-29-17-48-17c-28 0-51 10-68 30-18 20-27 52-27 96s9 76 26 96 39 30 66 30c22 0 40-7 55-20s24-34 28-62zm328 14 58 8c-9 33-26 59-51 78-24 19-56 28-94 28-48 0-86-15-114-44-29-30-43-72-43-125 0-56 15-99 43-129 29-31 66-46 111-46 44 0 80 15 108 45s42 72 42 126c0 3 0 8-1 15h-245c2 36 12 64 31 83s41 29 68 29c21 0 38-5 53-16s26-28 34-52zm-183-90h184c-3-28-10-48-21-62-18-21-41-32-69-32-26 0-48 8-65 26s-27 39-29 68zm431 147 8 49c-16 3-30 5-42 5-21 0-36-3-48-10-11-6-19-14-23-25s-7-32-7-66v-190h-41v-43h41v-82l56-33v115h56v43h-56v193c0 16 1 26 3 31s5 8 9 11c5 3 11 4 19 4 6 0 15-1 25-2zm178 0 8 49c-16 3-30 5-42 5-21 0-36-3-48-10-11-6-19-14-23-25s-7-32-7-66v-190h-41v-43h41v-82l56-33v115h56v43h-56v193c0 16 1 26 3 31s5 8 9 11c5 3 11 4 19 4 6 0 15-1 25-2zm281-57 58 8c-9 33-26 59-51 78-24 19-56 28-94 28-48 0-86-15-114-44-29-30-43-72-43-125 0-56 15-99 43-129 29-31 66-46 111-46 44 0 80 15 108 45s42 72 42 126c0 3 0 8-1 15h-245c2 36 12 64 31 83s41 29 68 29c21 0 38-5 53-16s26-28 34-52zm-183-90h184c-3-28-10-48-21-62-18-21-41-32-69-32-26 0-48 8-65 26s-27 39-29 68zm-5843 809 55-8c3 22 11 39 26 50 14 12 34 18 59 18 26 0 45-5 57-16 12-10 19-22 19-36 0-13-6-23-17-30-7-5-26-11-57-19-41-10-69-19-85-27-16-7-28-18-36-31s-12-28-12-44c0-15 3-28 10-41 7-12 16-23 27-31 9-6 21-12 36-16 15-5 31-7 48-7 26 0 49 4 68 11 20 8 34 18 43 30s16 30 20 51l-55 8c-2-17-10-30-22-40-11-9-28-14-50-14-26 0-44 4-55 13-11 8-16 18-16 29 0 8 2 14 7 20 4 6 11 11 21 15 6 2 22 7 49 14 40 11 67 19 83 26s28 16 37 29 13 29 13 48c0 18-5 36-16 52-11 17-27 30-47 39-21 9-44 13-70 13-42 0-75-9-98-27-22-17-36-44-42-79zm319-66c0-61 17-106 51-136 28-24 63-36 104-36 45 0 82 15 110 44s44 71 44 123c0 43-7 76-19 100-13 25-32 43-56 57-24 13-51 20-79 20-47 0-84-15-112-44s-43-72-43-128zm57 0c0 42 10 74 28 95s42 31 70 31c27 0 50-10 69-32s27-53 27-96c0-41-9-72-28-93s-41-31-68-31c-28 0-52 10-70 31s-28 53-28 95zm314 165v-455h55v455zm357 0v-49c-26 37-61 56-105 56-19 0-37-4-54-11-17-8-30-17-38-28-8-12-14-25-17-42-2-11-3-28-3-52v-204h55v183c0 29 2 49 4 59 3 14 11 26 22 34 12 9 26 13 42 13 17 0 33-4 47-13s26-20 32-35 9-36 9-64v-177h56v330zm257-50 8 49c-16 3-30 5-42 5-21 0-36-3-48-10-11-6-19-14-23-25s-7-32-7-66v-190h-41v-43h41v-82l56-33v115h56v43h-56v193c0 16 1 26 3 31s5 8 9 11c5 3 11 4 19 4 6 0 15-1 25-2zm56-341v-64h56v64zm0 391v-330h56v330zm118-165c0-61 17-106 51-136 28-24 63-36 104-36 45 0 82 15 110 44s44 71 44 123c0 43-7 76-19 100-13 25-32 43-56 57-24 13-51 20-79 20-47 0-84-15-112-44s-43-72-43-128zm57 0c0 42 10 74 28 95s42 31 70 31c27 0 50-10 69-32s27-53 27-96c0-41-9-72-28-93s-41-31-68-31c-28 0-52 10-70 31s-28 53-28 95zm316 165v-330h50v47c24-36 59-54 105-54 20 0 38 4 55 11s29 16 37 28 14 25 17 41c2 10 3 29 3 54v203h-55v-200c0-23-3-40-7-51-4-12-12-21-23-27-11-7-24-11-39-11-24 0-44 8-61 23s-26 44-26 86v180zm744-121 55 7c-6 38-22 68-46 89s-55 32-91 32c-45 0-82-15-109-44s-41-72-41-127c0-35 6-66 17-93 12-27 30-47 54-60s51-20 79-20c36 0 65 9 88 27s37 44 43 77l-54 9c-5-23-14-39-27-50s-29-17-48-17c-28 0-51 10-68 30-18 20-27 52-27 96s9 76 26 96 39 30 66 30c22 0 40-7 55-20s24-34 28-62zm317 80c-21 17-41 30-60 37s-40 11-61 11c-37 0-64-9-84-27-19-17-29-40-29-67 0-16 4-31 11-44 7-14 17-24 29-33s25-14 40-18c11-3 27-6 50-8 45-6 78-12 99-19 0-8 0-13 0-15 0-23-5-39-15-48-15-13-36-19-64-19-26 0-46 5-58 14-13 9-22 25-28 49l-54-8c5-23 13-42 24-56 11-15 28-26 49-34 22-7 47-11 75-11s51 3 69 10c17 6 30 15 38 25 9 10 14 22 18 38 2 9 3 26 3 51v75c0 51 1 84 3 98s7 27 14 40h-58c-6-12-10-26-11-41zm-5-125c-20 9-51 16-91 21-23 4-39 7-49 12-9 4-17 10-22 18s-8 16-8 26c0 15 6 27 17 37s28 15 50 15c21 0 40-4 57-14 17-9 29-22 37-38 6-13 9-32 9-56zm141 166v-330h50v50c13-23 25-38 36-46s23-11 36-11c19 0 38 6 57 18l-19 52c-14-8-27-12-41-12-12 0-23 3-33 11s-17 17-21 30c-6 20-9 42-9 65v173zm606 0v-49c-26 37-61 56-105 56-19 0-37-4-54-11-17-8-30-17-38-28-8-12-14-25-17-42-2-11-3-28-3-52v-204h55v183c0 29 2 49 4 59 3 14 11 26 22 34 12 9 26 13 42 13 17 0 33-4 47-13s26-20 32-35 9-36 9-64v-177h56v330zm136 0v-330h50v47c24-36 59-54 105-54 20 0 38 4 55 11s29 16 37 28 14 25 17 41c2 10 3 29 3 54v203h-55v-200c0-23-3-40-7-51-4-12-12-21-23-27-11-7-24-11-39-11-24 0-44 8-61 23s-26 44-26 86v180zm860-159 60 15c-12 49-35 87-68 113s-72 39-120 39c-49 0-89-10-119-30-31-20-54-49-70-87s-24-78-24-122c0-47 9-88 27-124 18-35 44-62 77-80s70-28 110-28c46 0 84 12 115 35s53 56 65 98l-60 14c-10-33-25-57-45-72s-46-23-76-23c-35 0-64 8-88 25-23 17-40 39-49 68-10 28-14 57-14 87 0 39 5 73 17 101s28 51 52 65 50 21 77 21c34 0 63-9 86-29s39-48 47-86zm131 159v-455h91l107 322c10 30 17 53 22 68 5-17 13-41 24-73l109-317h81v455h-58v-381l-132 381h-54l-132-387v387zm915 0v-42c-20 33-51 49-92 49-26 0-50-7-72-22-22-14-39-34-51-60s-18-56-18-90c0-33 5-63 16-89 11-27 28-48 49-62s47-21 74-21c20 0 37 4 53 12s28 20 38 33v-163h55v455zm-176-165c0 42 9 74 27 95s38 31 63 31c24 0 45-10 62-30s25-50 25-91c0-45-8-78-26-99s-38-32-64-32c-25 0-45 10-62 30s-25 53-25 96zm539 58 58 8c-9 33-26 59-51 78-24 19-56 28-94 28-48 0-86-15-114-44-29-30-43-72-43-125 0-56 15-99 43-129 29-31 66-46 111-46 44 0 80 15 108 45s42 72 42 126c0 3 0 8-1 15h-245c2 36 12 64 31 83s41 29 68 29c21 0 38-5 53-16s26-28 34-52zm-183-90h184c-3-28-10-48-21-62-18-21-41-32-69-32-26 0-48 8-65 26s-27 39-29 68zm610 147 8 49c-16 3-30 5-42 5-21 0-36-3-48-10-11-6-19-14-23-25s-7-32-7-66v-190h-41v-43h41v-82l56-33v115h56v43h-56v193c0 16 1 26 3 31s5 8 9 11c5 3 11 4 19 4 6 0 15-1 25-2zm270 9c-21 17-41 30-60 37s-40 11-61 11c-37 0-64-9-84-27-19-17-29-40-29-67 0-16 4-31 11-44 7-14 17-24 29-33s25-14 40-18c11-3 27-6 50-8 45-6 78-12 99-19 0-8 0-13 0-15 0-23-5-39-15-48-15-13-36-19-64-19-26 0-46 5-58 14-13 9-22 25-28 49l-54-8c5-23 13-42 24-56 11-15 28-26 49-34 22-7 47-11 75-11s51 3 69 10c17 6 30 15 38 25 9 10 14 22 18 38 2 9 3 26 3 51v75c0 51 1 84 3 98s7 27 14 40h-58c-6-12-10-26-11-41zm-5-125c-20 9-51 16-91 21-23 4-39 7-49 12-9 4-17 10-22 18s-8 16-8 26c0 15 6 27 17 37s28 15 50 15c21 0 40-4 57-14 17-9 29-22 37-38 6-13 9-32 9-56zm358 166v-49c-26 37-61 56-105 56-19 0-37-4-54-11-17-8-30-17-38-28-8-12-14-25-17-42-2-11-3-28-3-52v-204h55v183c0 29 2 49 4 59 3 14 11 26 22 34 12 9 26 13 42 13 17 0 33-4 47-13s26-20 32-35 9-36 9-64v-177h56v330zm98 0 120-171-111-159h69l51 78c9 14 17 27 23 37 9-14 17-26 25-37l56-78h66l-114 156 123 174h-69l-67-102-18-28-87 130zm-6960 604 58 8c-9 33-26 59-51 78-24 19-56 28-94 28-48 0-86-15-114-44-29-30-43-72-43-125 0-56 15-99 43-129 29-31 66-46 111-46 44 0 80 15 108 45s42 72 42 126c0 3 0 8-1 15h-245c2 36 12 64 31 83s41 29 68 29c21 0 38-5 53-16s26-28 34-52zm-183-90h184c-3-28-10-48-21-62-18-21-41-32-69-32-26 0-48 8-65 26s-27 39-29 68zm287 98 55-8c3 22 11 39 26 50 14 12 34 18 59 18 26 0 45-5 57-16 12-10 19-22 19-36 0-13-6-23-17-30-7-5-26-11-57-19-41-10-69-19-85-27-16-7-28-18-36-31s-12-28-12-44c0-15 3-28 10-41 7-12 16-23 27-31 9-6 21-12 36-16 15-5 31-7 48-7 26 0 49 4 68 11 20 8 34 18 43 30s16 30 20 51l-55 8c-2-17-10-30-22-40-11-9-28-14-50-14-26 0-44 4-55 13-11 8-16 18-16 29 0 8 2 14 7 20 4 6 11 11 21 15 6 2 22 7 49 14 40 11 67 19 83 26s28 16 37 29 13 29 13 48c0 18-5 36-16 52-11 17-27 30-47 39-21 9-44 13-70 13-42 0-75-9-98-27-22-17-36-44-42-79zm462 49 8 49c-16 3-30 5-42 5-21 0-36-3-48-10-11-6-19-14-23-25s-7-32-7-66v-190h-41v-43h41v-82l56-33v115h56v43h-56v193c0 16 1 26 3 31s5 8 9 11c5 3 11 4 19 4 6 0 15-1 25-2zm355 0 8 49c-16 3-30 5-42 5-21 0-36-3-48-10-11-6-19-14-23-25s-7-32-7-66v-190h-41v-43h41v-82l56-33v115h56v43h-56v193c0 16 1 26 3 31s5 8 9 11c5 3 11 4 19 4 6 0 15-1 25-2zm35-115c0-61 17-106 51-136 28-24 63-36 104-36 45 0 82 15 110 44s44 71 44 123c0 43-7 76-19 100-13 25-32 43-56 57-24 13-51 20-79 20-47 0-84-15-112-44s-43-72-43-128zm57 0c0 42 10 74 28 95s42 31 70 31c27 0 50-10 69-32s27-53 27-96c0-41-9-72-28-93s-41-31-68-31c-28 0-52 10-70 31s-28 53-28 95zm532 165v-49c-26 37-61 56-105 56-19 0-37-4-54-11-17-8-30-17-38-28-8-12-14-25-17-42-2-11-3-28-3-52v-204h55v183c0 29 2 49 4 59 3 14 11 26 22 34 12 9 26 13 42 13 17 0 33-4 47-13s26-20 32-35 9-36 9-64v-177h56v330zm135-390v-65h55v65zm-71 518 10-47c12 3 20 4 27 4 11 0 20-4 25-11 6-8 9-27 9-57v-346h55v347c0 41-5 69-15 85-14 21-36 31-67 31-15 0-30-2-44-6zm190-293c0-61 17-106 51-136 28-24 63-36 104-36 45 0 82 15 110 44s44 71 44 123c0 43-7 76-19 100-13 25-32 43-56 57-24 13-51 20-79 20-47 0-84-15-112-44s-43-72-43-128zm57 0c0 42 10 74 28 95s42 31 70 31c27 0 50-10 69-32s27-53 27-96c0-41-9-72-28-93s-41-31-68-31c-28 0-52 10-70 31s-28 53-28 95zm531 165v-49c-26 37-61 56-105 56-19 0-37-4-54-11-17-8-30-17-38-28-8-12-14-25-17-42-2-11-3-28-3-52v-204h55v183c0 29 2 49 4 59 3 14 11 26 22 34 12 9 26 13 42 13 17 0 33-4 47-13s26-20 32-35 9-36 9-64v-177h56v330zm134 0v-330h50v50c13-23 25-38 36-46s23-11 36-11c19 0 38 6 57 18l-19 52c-14-8-27-12-41-12-12 0-23 3-33 11s-17 17-21 30c-6 20-9 42-9 65v173zm191-99 55-8c3 22 11 39 26 50 14 12 34 18 59 18 26 0 45-5 57-16 12-10 19-22 19-36 0-13-6-23-17-30-7-5-26-11-57-19-41-10-69-19-85-27-16-7-28-18-36-31s-12-28-12-44c0-15 3-28 10-41 7-12 16-23 27-31 9-6 21-12 36-16 15-5 31-7 48-7 26 0 49 4 68 11 20 8 34 18 43 30s16 30 20 51l-55 8c-2-17-10-30-22-40-11-9-28-14-50-14-26 0-44 4-55 13-11 8-16 18-16 29 0 8 2 14 7 20 4 6 11 11 21 15 6 2 22 7 49 14 40 11 67 19 83 26s28 16 37 29 13 29 13 48c0 18-5 36-16 52-11 17-27 30-47 39-21 9-44 13-70 13-42 0-75-9-98-27-22-17-36-44-42-79zm517 225v-456h51v43c12-16 25-29 40-37 15-9 34-13 55-13 28 0 53 7 75 22 21 14 37 35 48 61s17 55 17 87c0 33-6 64-18 90-12 27-30 48-53 62s-47 22-73 22c-18 0-35-4-50-12s-27-18-36-30v161zm50-289c0 42 9 73 26 94 17 20 38 30 62 30 25 0 47-10 64-31s27-54 27-98c0-42-9-73-26-94s-38-31-62-31-45 11-63 33-28 55-28 97zm281-2c0-61 17-106 51-136 28-24 63-36 104-36 45 0 82 15 110 44s44 71 44 123c0 43-7 76-19 100-13 25-32 43-56 57-24 13-51 20-79 20-47 0-84-15-112-44s-43-72-43-128zm57 0c0 42 10 74 28 95s42 31 70 31c27 0 50-10 69-32s27-53 27-96c0-41-9-72-28-93s-41-31-68-31c-28 0-52 10-70 31s-28 53-28 95zm293 66 55-8c3 22 11 39 26 50 14 12 34 18 59 18 26 0 45-5 57-16 12-10 19-22 19-36 0-13-6-23-17-30-7-5-26-11-57-19-41-10-69-19-85-27-16-7-28-18-36-31s-12-28-12-44c0-15 3-28 10-41 7-12 16-23 27-31 9-6 21-12 36-16 15-5 31-7 48-7 26 0 49 4 68 11 20 8 34 18 43 30s16 30 20 51l-55 8c-2-17-10-30-22-40-11-9-28-14-50-14-26 0-44 4-55 13-11 8-16 18-16 29 0 8 2 14 7 20 4 6 11 11 21 15 6 2 22 7 49 14 40 11 67 19 83 26s28 16 37 29 13 29 13 48c0 18-5 36-16 52-11 17-27 30-47 39-21 9-44 13-70 13-42 0-75-9-98-27-22-17-36-44-42-79zm340-292v-64h56v64zm0 391v-330h56v330zm261-50 8 49c-16 3-30 5-42 5-21 0-36-3-48-10-11-6-19-14-23-25s-7-32-7-66v-190h-41v-43h41v-82l56-33v115h56v43h-56v193c0 16 1 26 3 31s5 8 9 11c5 3 11 4 19 4 6 0 15-1 25-2zm56-341v-64h56v64zm0 391v-330h56v330zm153 0v-286h-49v-43h49v-35c0-22 2-39 6-50 5-14 15-26 28-35 14-9 33-13 57-13 16 0 33 2 52 5l-8 49c-12-2-22-3-33-3-17 0-29 4-36 11s-10 21-10 40v31h64v43h-64v286zm-6237 77 3200 2000zm0 2000 3200-2000zm2000-2000-600 400z">
            <text:p/>
          </draw:path>
          <draw:g>
            <draw:line draw:style-name="gr14" draw:text-style-name="P1" draw:layer="layout" svg:x1="7.7cm" svg:y1="14.8cm" svg:x2="10.9cm" svg:y2="17.2cm">
              <text:p/>
            </draw:line>
            <draw:line draw:style-name="gr14" draw:text-style-name="P1" draw:layer="layout" svg:x1="10.1cm" svg:y1="14.8cm" svg:x2="7.5cm" svg:y2="17.2cm">
              <text:p/>
            </draw:line>
          </draw:g>
          <draw:line draw:style-name="gr15" draw:text-style-name="P1" draw:layer="layout" svg:x1="13.5cm" svg:y1="15.4cm" svg:x2="12.35cm" svg:y2="16cm">
            <text:p/>
          </draw:line>
        </draw:g>
        <draw:frame draw:style-name="gr8" draw:text-style-name="P1" xml:id="id14" draw:id="id14" draw:layer="layout" svg:width="9.584cm" svg:height="1.103cm" svg:x="18.416cm" svg:y="13.2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text-style-name="P1" xml:id="id18" draw:id="id18" draw:layer="layout" svg:width="7.532cm" svg:height="1.184cm" svg:x="18.469cm" svg:y="15.7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7cm" svg:height="9.56cm" svg:x="2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xml:id="id45" draw:id="id45" draw:layer="layout" svg:width="2.832cm" svg:height="0.974cm" svg:x="5.377cm" svg:y="16.226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text-style-name="P2" xml:id="id27" draw:id="id27" draw:layer="layout" svg:width="27.854cm" svg:height="1.119cm" svg:x="0.083cm" svg:y="2.8cm">
          <draw:text-box>
            <text:p><text:span text:style-name="T1">Un prix évolue de +20 % <text:s/>puis de 80 % puis de 40 % <text:s/>Quel est le taux <text:s/>moyen ?</text:span></text:p>
          </draw:text-box>
        </draw:frame>
        <draw:g xml:id="id30" draw:id="id30">
          <draw:line draw:style-name="gr4" draw:text-style-name="P1" draw:layer="layout" svg:x1="4.4cm" svg:y1="7.8cm" svg:x2="8.4cm" svg:y2="7.8cm">
            <text:p/>
          </draw:line>
          <draw:frame draw:style-name="gr5" draw:text-style-name="P3" draw:layer="layout" svg:width="2.928cm" svg:height="1.195cm" svg:x="4.931cm" svg:y="6.433cm">
            <draw:text-box>
              <text:p><text:span text:style-name="T2">+20 %</text:span></text:p>
            </draw:text-box>
          </draw:frame>
        </draw:g>
        <draw:g xml:id="id31" draw:id="id31">
          <draw:line draw:style-name="gr4" draw:text-style-name="P1" draw:layer="layout" svg:x1="12.6cm" svg:y1="7.8cm" svg:x2="16.6cm" svg:y2="7.8cm">
            <text:p/>
          </draw:line>
          <draw:frame draw:style-name="gr5" draw:text-style-name="P3" draw:layer="layout" svg:width="3.165cm" svg:height="1.195cm" svg:x="13.131cm" svg:y="6.433cm">
            <draw:text-box>
              <text:p><text:span text:style-name="T2">+ 80 %</text:span></text:p>
            </draw:text-box>
          </draw:frame>
        </draw:g>
        <draw:g xml:id="id34" draw:id="id34">
          <draw:line draw:style-name="gr6" draw:text-style-name="P1" draw:layer="layout" svg:x1="4.2cm" svg:y1="10.4cm" svg:x2="8.2cm" svg:y2="10.4cm">
            <text:p/>
          </draw:line>
          <draw:frame draw:style-name="gr7" draw:text-style-name="P1" draw:layer="layout" svg:width="4.485cm" svg:height="2.077cm" svg:x="3.715cm" svg:y="8.123cm">
            <t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  <draw:frame draw:style-name="gr7" draw:text-style-name="P1" xml:id="id35" draw:id="id35" draw:layer="layout" svg:width="2.402cm" svg:height="0.974cm" svg:x="4.698cm" svg:y="10.42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g xml:id="id36" draw:id="id36">
          <draw:line draw:style-name="gr6" draw:text-style-name="P1" draw:layer="layout" svg:x1="12.969cm" svg:y1="10.277cm" svg:x2="16.969cm" svg:y2="10.277cm">
            <text:p/>
          </draw:line>
          <draw:frame draw:style-name="gr7" draw:text-style-name="P1" draw:layer="layout" svg:width="4.501cm" svg:height="2.08cm" svg:x="12.484cm" svg:y="8cm">
            <t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</draw:g>
        <draw:frame draw:style-name="gr7" draw:text-style-name="P1" xml:id="id37" draw:id="id37" draw:layer="layout" svg:width="2.388cm" svg:height="0.974cm" svg:x="13.198cm" svg:y="10.277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text-style-name="P1" xml:id="id41" draw:id="id41" draw:layer="layout" svg:width="12.788cm" svg:height="1.103cm" svg:x="0.2cm" svg:y="12.897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8" draw:text-style-name="P1" xml:id="id42" draw:id="id42" draw:layer="layout" svg:width="10.373cm" svg:height="1.231cm" svg:x="16.751cm" svg:y="12.969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" draw:text-style-name="P1" xml:id="id47" draw:id="id47" draw:layer="layout" svg:width="6.679cm" svg:height="1.103cm" svg:x="0.2cm" svg:y="17.397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" draw:text-style-name="P1" xml:id="id48" draw:id="id48" draw:layer="layout" svg:width="3.062cm" svg:height="0.974cm" svg:x="6.993cm" svg:y="17.452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" draw:text-style-name="P2" xml:id="id50" draw:id="id50" draw:layer="layout" svg:width="9.892cm" svg:height="1.987cm" svg:x="0.189cm" svg:y="18.781cm">
          <draw:text-box>
            <text:p><text:span text:style-name="T1">taux d'évolution <text:s/>moyen est</text:span></text:p>
            <text:p><text:span text:style-name="T1">d'environs 45 %</text:span></text:p>
          </draw:text-box>
        </draw:frame>
        <draw:frame draw:style-name="gr9" draw:text-style-name="P2" xml:id="id51" draw:id="id51" draw:layer="layout" svg:width="17.482cm" svg:height="2.855cm" svg:x="10.4cm" svg:y="17.7cm">
          <draw:text-box>
            <text:p><text:span text:style-name="T1">Pour calculer le taux moyen : </text:span></text:p>
            <text:p><text:span text:style-name="T1">on calcule le CMm moyen</text:span></text:p>
            <text:p><text:span text:style-name="T1">puis on calcule le taux moyen avec <text:s/>tm = CMm -1</text:span></text:p>
          </draw:text-box>
        </draw:frame>
        <draw:frame draw:style-name="gr10" draw:text-style-name="P2" xml:id="id28" draw:id="id28" draw:layer="layout" svg:width="27.811cm" svg:height="1.119cm" svg:x="0.084cm" svg:y="3.881cm">
          <draw:text-box>
            <text:p><text:span text:style-name="T1">C'est à dire, <text:s/>quel taux appliqué trois fois donnerait la même évolution globale ?</text:span></text:p>
          </draw:text-box>
        </draw:frame>
        <draw:frame draw:style-name="gr8" draw:text-style-name="P1" xml:id="id49" draw:id="id49" draw:layer="layout" svg:width="4.699cm" svg:height="1.103cm" svg:x="18.4cm" svg:y="16.297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presentation:style-name="pr1" draw:text-style-name="P4" xml:id="id26" draw:id="id26" draw:layer="layout" svg:width="25.2cm" svg:height="2.845cm" svg:x="1.4cm" svg:y="0.079cm" presentation:class="title" presentation:user-transformed="true">
          <draw:text-box>
            <text:p><text:span text:style-name="T4">Comment calculer</text:span><text:span text:style-name="T5"> un </text:span><text:span text:style-name="T6">taux moyen</text:span><text:span text:style-name="T5"> quand on ne connaît que les </text:span><text:span text:style-name="T7">(trois )</text:span><text:span text:style-name="T5"> </text:span><text:span text:style-name="T8">taux intermédiaires</text:span></text:p>
          </draw:text-box>
        </draw:frame>
        <draw:frame draw:style-name="gr1" draw:text-style-name="P1" xml:id="id43" draw:id="id43" draw:layer="layout" svg:width="5.722cm" svg:height="1.231cm" svg:x="0.201cm" svg:y="14.097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" draw:text-style-name="P1" xml:id="id44" draw:id="id44" draw:layer="layout" svg:width="5.176cm" svg:height="1.83cm" svg:x="0.201cm" svg:y="15.369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8" draw:text-style-name="P1" xml:id="id46" draw:id="id46" draw:layer="layout" svg:width="10.449cm" svg:height="1.83cm" svg:x="16.751cm" svg:y="14.17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g xml:id="id33" draw:id="id33">
          <draw:g>
            <draw:g>
              <draw:line draw:style-name="gr11" draw:text-style-name="P1" draw:layer="layout" svg:x1="3.7cm" svg:y1="6.2cm" svg:x2="8.7cm" svg:y2="6.2cm">
                <text:p/>
              </draw:line>
              <draw:frame draw:style-name="gr5" draw:layer="layout" svg:width="3.762cm" svg:height="1.119cm" svg:x="4.15cm" svg:y="5.081cm">
                <draw:text-box>
                  <text:p><text:span text:style-name="T3">tm = ? %</text:span> </text:p>
                </draw:text-box>
              </draw:frame>
            </draw:g>
            <draw:g>
              <draw:line draw:style-name="gr11" draw:text-style-name="P1" draw:layer="layout" svg:x1="12.3cm" svg:y1="6.119cm" svg:x2="17.3cm" svg:y2="6.119cm">
                <text:p/>
              </draw:line>
              <draw:frame draw:style-name="gr5" draw:layer="layout" svg:width="3.762cm" svg:height="1.119cm" svg:x="12.75cm" svg:y="5cm">
                <draw:text-box>
                  <text:p><text:span text:style-name="T3">tm = ? %</text:span> </text:p>
                </draw:text-box>
              </draw:frame>
            </draw:g>
          </draw:g>
          <draw:g>
            <draw:line draw:style-name="gr11" draw:text-style-name="P1" draw:layer="layout" svg:x1="19.8cm" svg:y1="6.2cm" svg:x2="24.8cm" svg:y2="6.2cm">
              <text:p/>
            </draw:line>
            <draw:frame draw:style-name="gr5" draw:layer="layout" svg:width="3.762cm" svg:height="1.119cm" svg:x="20.25cm" svg:y="5.081cm">
              <draw:text-box>
                <text:p><text:span text:style-name="T3">tm = ? %</text:span> </text:p>
              </draw:text-box>
            </draw:frame>
          </draw:g>
        </draw:g>
        <draw:g xml:id="id29" draw:id="id29">
          <draw:g>
            <draw:custom-shape draw:style-name="gr3" draw:text-style-name="P1" draw:layer="layout" svg:width="3.6cm" svg:height="2.4cm" svg:x="0.4cm" svg:y="7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3.6cm" svg:height="2.4cm" svg:x="8.4cm" svg:y="7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3.6cm" svg:height="2.4cm" svg:x="17cm" svg:y="7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7" draw:text-style-name="P1" draw:layer="layout" svg:width="3.8cm" svg:height="2.6cm" svg:x="23.946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2" draw:id="id32">
          <draw:line draw:style-name="gr4" draw:text-style-name="P1" draw:layer="layout" svg:x1="20.25cm" svg:y1="7.6cm" svg:x2="24.25cm" svg:y2="7.6cm">
            <text:p/>
          </draw:line>
          <draw:frame draw:style-name="gr5" draw:text-style-name="P3" draw:layer="layout" svg:width="3.165cm" svg:height="1.195cm" svg:x="20.781cm" svg:y="6.233cm">
            <draw:text-box>
              <text:p><text:span text:style-name="T2">+ 40 %</text:span></text:p>
            </draw:text-box>
          </draw:frame>
        </draw:g>
        <draw:g xml:id="id38" draw:id="id38">
          <draw:line draw:style-name="gr6" draw:text-style-name="P1" draw:layer="layout" svg:x1="20.584cm" svg:y1="10.4cm" svg:x2="24.584cm" svg:y2="10.4cm">
            <text:p/>
          </draw:line>
          <draw:frame draw:style-name="gr7" draw:text-style-name="P1" draw:layer="layout" svg:width="4.501cm" svg:height="2.08cm" svg:x="20.099cm" svg:y="8.123cm">
            <t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</draw:g>
        <draw:frame draw:style-name="gr7" draw:text-style-name="P1" xml:id="id39" draw:id="id39" draw:layer="layout" svg:width="2.388cm" svg:height="0.974cm" svg:x="20.812cm" svg:y="10.4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g xml:id="id40" draw:id="id40">
          <draw:g>
            <draw:g>
              <draw:line draw:style-name="gr12" draw:text-style-name="P1" draw:layer="layout" svg:x1="4.2cm" svg:y1="11.706cm" svg:x2="8.4cm" svg:y2="11.706cm">
                <text:p/>
              </draw:line>
              <draw:frame draw:style-name="gr7" draw:text-style-name="P1" draw:layer="layout" svg:width="4.342cm" svg:height="1.103cm" svg:x="4.2cm" svg:y="11.906cm">
                <text:p/>
                <draw:object xlink:href="./Object 26" xlink:type="simple" xlink:show="embed" xlink:actuate="onLoad"/>
                <draw:image xlink:href="./ObjectReplacements/Object 26" xlink:type="simple" xlink:show="embed" xlink:actuate="onLoad"/>
              </draw:frame>
            </draw:g>
            <draw:g>
              <draw:line draw:style-name="gr12" draw:text-style-name="P1" draw:layer="layout" svg:x1="12.6cm" svg:y1="11.603cm" svg:x2="16.8cm" svg:y2="11.603cm">
                <text:p/>
              </draw:line>
              <draw:frame draw:style-name="gr7" draw:text-style-name="P1" draw:layer="layout" svg:width="4.342cm" svg:height="1.103cm" svg:x="12.6cm" svg:y="11.803cm">
                <text:p/>
                <draw:object xlink:href="./Object 27" xlink:type="simple" xlink:show="embed" xlink:actuate="onLoad"/>
                <draw:image xlink:href="./ObjectReplacements/Object 27" xlink:type="simple" xlink:show="embed" xlink:actuate="onLoad"/>
              </draw:frame>
            </draw:g>
          </draw:g>
          <draw:g>
            <draw:line draw:style-name="gr12" draw:text-style-name="P1" draw:layer="layout" svg:x1="20.4cm" svg:y1="11.4cm" svg:x2="24.6cm" svg:y2="11.4cm">
              <text:p/>
            </draw:line>
            <draw:frame draw:style-name="gr7" draw:text-style-name="P1" draw:layer="layout" svg:width="4.342cm" svg:height="1.193cm" svg:x="20.4cm" svg:y="11.616cm">
              <text:p/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7cm" svg:height="9.56cm" svg:x="2cm" svg:y="2.5cm" draw:page-number="2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xml:id="id66" draw:id="id66" draw:layer="layout" svg:width="2.832cm" svg:height="0.974cm" svg:x="3.8cm" svg:y="16.2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2" draw:text-style-name="P2" xml:id="id53" draw:id="id53" draw:layer="layout" svg:width="26.241cm" svg:height="1.119cm" svg:x="0.083cm" svg:y="2.8cm">
          <draw:text-box>
            <text:p><text:span text:style-name="T1">Un prix <text:s/>passe de 50 à 200 euros en trois évolutions égales, taux <text:s/>moyen ?</text:span></text:p>
          </draw:text-box>
        </draw:frame>
        <draw:frame draw:style-name="gr1" draw:text-style-name="P1" xml:id="id60" draw:id="id60" draw:layer="layout" svg:width="10.985cm" svg:height="1.103cm" svg:x="0.215cm" svg:y="11.097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8" draw:text-style-name="P1" xml:id="id62" draw:id="id62" draw:layer="layout" svg:width="5.924cm" svg:height="1.231cm" svg:x="16.276cm" svg:y="11.369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" draw:text-style-name="P1" xml:id="id68" draw:id="id68" draw:layer="layout" svg:width="6.701cm" svg:height="1.103cm" svg:x="0.2cm" svg:y="17.397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" draw:text-style-name="P1" xml:id="id69" draw:id="id69" draw:layer="layout" svg:width="3.047cm" svg:height="0.974cm" svg:x="6.993cm" svg:y="17.452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2" draw:text-style-name="P2" xml:id="id71" draw:id="id71" draw:layer="layout" svg:width="9.892cm" svg:height="1.987cm" svg:x="0.189cm" svg:y="18.781cm">
          <draw:text-box>
            <text:p><text:span text:style-name="T1">taux d'évolution <text:s/>moyen est</text:span></text:p>
            <text:p><text:span text:style-name="T1">d'environs 59 %</text:span></text:p>
          </draw:text-box>
        </draw:frame>
        <draw:frame draw:style-name="gr9" draw:text-style-name="P2" xml:id="id72" draw:id="id72" draw:layer="layout" svg:width="17.482cm" svg:height="2.855cm" svg:x="10.4cm" svg:y="17.7cm">
          <draw:text-box>
            <text:p><text:span text:style-name="T1">Pour calculer le taux moyen : </text:span></text:p>
            <text:p><text:span text:style-name="T1">on calcule le CMm moyen</text:span></text:p>
            <text:p><text:span text:style-name="T1">puis on calcule le taux moyen avec <text:s/>tm = CMm -1</text:span></text:p>
          </draw:text-box>
        </draw:frame>
        <draw:frame draw:style-name="gr10" draw:text-style-name="P2" xml:id="id54" draw:id="id54" draw:layer="layout" svg:width="27.811cm" svg:height="1.119cm" svg:x="0.084cm" svg:y="3.881cm">
          <draw:text-box>
            <text:p><text:span text:style-name="T1">C'est à dire, <text:s/>quel taux appliqué trois fois donnerait la même évolution globale ?</text:span></text:p>
          </draw:text-box>
        </draw:frame>
        <draw:frame draw:style-name="gr8" draw:text-style-name="P1" xml:id="id70" draw:id="id70" draw:layer="layout" svg:width="4.699cm" svg:height="1.103cm" svg:x="16.101cm" svg:y="15.4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presentation:style-name="pr1" draw:text-style-name="P4" xml:id="id52" draw:id="id52" draw:layer="layout" svg:width="25.2cm" svg:height="2.689cm" svg:x="1.4cm" svg:y="0.157cm" presentation:class="title" presentation:user-transformed="true">
          <draw:text-box>
            <text:p><text:span text:style-name="T4">Comment calculer</text:span><text:span text:style-name="T5"> un </text:span><text:span text:style-name="T6">taux moyen</text:span><text:span text:style-name="T5"> quand on ne connaît que les valeurs initiales et finales</text:span></text:p>
          </draw:text-box>
        </draw:frame>
        <draw:frame draw:style-name="gr1" draw:text-style-name="P1" xml:id="id63" draw:id="id63" draw:layer="layout" svg:width="6.48cm" svg:height="2.08cm" svg:x="0.215cm" svg:y="13.431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" draw:text-style-name="P1" xml:id="id65" draw:id="id65" draw:layer="layout" svg:width="3.656cm" svg:height="1.83cm" svg:x="0.243cm" svg:y="15.37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8" draw:text-style-name="P1" xml:id="id67" draw:id="id67" draw:layer="layout" svg:width="4.732cm" svg:height="2.466cm" svg:x="22.2cm" svg:y="12.8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g xml:id="id58" draw:id="id58">
          <draw:g>
            <draw:g>
              <draw:line draw:style-name="gr11" draw:text-style-name="P1" draw:layer="layout" svg:x1="3.7cm" svg:y1="7.2cm" svg:x2="8.7cm" svg:y2="7.2cm">
                <text:p/>
              </draw:line>
              <draw:frame draw:style-name="gr5" draw:layer="layout" svg:width="3.762cm" svg:height="1.119cm" svg:x="4.15cm" svg:y="6.081cm">
                <draw:text-box>
                  <text:p><text:span text:style-name="T3">tm = ? %</text:span> </text:p>
                </draw:text-box>
              </draw:frame>
            </draw:g>
            <draw:g>
              <draw:line draw:style-name="gr11" draw:text-style-name="P1" draw:layer="layout" svg:x1="12.3cm" svg:y1="7.119cm" svg:x2="17.3cm" svg:y2="7.119cm">
                <text:p/>
              </draw:line>
              <draw:frame draw:style-name="gr5" draw:layer="layout" svg:width="3.762cm" svg:height="1.119cm" svg:x="12.75cm" svg:y="6cm">
                <draw:text-box>
                  <text:p><text:span text:style-name="T3">tm = ? %</text:span> </text:p>
                </draw:text-box>
              </draw:frame>
            </draw:g>
          </draw:g>
          <draw:g>
            <draw:line draw:style-name="gr11" draw:text-style-name="P1" draw:layer="layout" svg:x1="19.8cm" svg:y1="7.2cm" svg:x2="24.8cm" svg:y2="7.2cm">
              <text:p/>
            </draw:line>
            <draw:frame draw:style-name="gr5" draw:layer="layout" svg:width="3.762cm" svg:height="1.119cm" svg:x="20.25cm" svg:y="6.081cm">
              <draw:text-box>
                <text:p><text:span text:style-name="T3">tm = ? %</text:span> </text:p>
              </draw:text-box>
            </draw:frame>
          </draw:g>
        </draw:g>
        <draw:g xml:id="id55" draw:id="id55">
          <draw:g>
            <draw:custom-shape draw:style-name="gr3" draw:text-style-name="P1" draw:layer="layout" svg:width="3.6cm" svg:height="2.4cm" svg:x="0.4cm" svg:y="7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3.6cm" svg:height="2.4cm" svg:x="8.4cm" svg:y="7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3.6cm" svg:height="2.4cm" svg:x="17cm" svg:y="7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7" draw:text-style-name="P1" draw:layer="layout" svg:width="3.8cm" svg:height="2.6cm" svg:x="23.946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59" draw:id="id59">
          <draw:g>
            <draw:g>
              <draw:line draw:style-name="gr12" draw:text-style-name="P1" draw:layer="layout" svg:x1="4cm" svg:y1="9.706cm" svg:x2="8.2cm" svg:y2="9.706cm">
                <text:p/>
              </draw:line>
              <draw:frame draw:style-name="gr7" draw:text-style-name="P1" draw:layer="layout" svg:width="4.342cm" svg:height="1.103cm" svg:x="4cm" svg:y="9.906cm">
                <text:p/>
                <draw:object xlink:href="./Object 50" xlink:type="simple" xlink:show="embed" xlink:actuate="onLoad"/>
                <draw:image xlink:href="./ObjectReplacements/Object 50" xlink:type="simple" xlink:show="embed" xlink:actuate="onLoad"/>
              </draw:frame>
            </draw:g>
            <draw:g>
              <draw:line draw:style-name="gr12" draw:text-style-name="P1" draw:layer="layout" svg:x1="12.4cm" svg:y1="9.603cm" svg:x2="16.6cm" svg:y2="9.603cm">
                <text:p/>
              </draw:line>
              <draw:frame draw:style-name="gr7" draw:text-style-name="P1" draw:layer="layout" svg:width="4.342cm" svg:height="1.103cm" svg:x="12.4cm" svg:y="9.803cm">
                <text:p/>
                <draw:object xlink:href="./Object 51" xlink:type="simple" xlink:show="embed" xlink:actuate="onLoad"/>
                <draw:image xlink:href="./ObjectReplacements/Object 51" xlink:type="simple" xlink:show="embed" xlink:actuate="onLoad"/>
              </draw:frame>
            </draw:g>
          </draw:g>
          <draw:g>
            <draw:line draw:style-name="gr12" draw:text-style-name="P1" draw:layer="layout" svg:x1="20.2cm" svg:y1="9.4cm" svg:x2="24.4cm" svg:y2="9.4cm">
              <text:p/>
            </draw:line>
            <draw:frame draw:style-name="gr7" draw:text-style-name="P1" draw:layer="layout" svg:width="4.342cm" svg:height="1.193cm" svg:x="20.2cm" svg:y="9.616cm">
              <text:p/>
              <draw:object xlink:href="./Object 52" xlink:type="simple" xlink:show="embed" xlink:actuate="onLoad"/>
              <draw:image xlink:href="./ObjectReplacements/Object 52" xlink:type="simple" xlink:show="embed" xlink:actuate="onLoad"/>
            </draw:frame>
          </draw:g>
        </draw:g>
        <draw:frame draw:style-name="gr5" draw:text-style-name="P6" draw:layer="layout" svg:width="1.526cm" svg:height="1.276cm" svg:x="1.474cm" svg:y="7.924cm">
          <draw:text-box>
            <text:p xml:id="id56" text:id="id56"><text:span text:style-name="T9">50</text:span></text:p>
          </draw:text-box>
        </draw:frame>
        <draw:frame draw:style-name="gr5" draw:text-style-name="P6" draw:layer="layout" svg:width="2.039cm" svg:height="1.276cm" svg:x="24.8cm" svg:y="8cm">
          <draw:text-box>
            <text:p xml:id="id57" text:id="id57"><text:span text:style-name="T9">200</text:span></text:p>
          </draw:text-box>
        </draw:frame>
        <draw:frame draw:style-name="gr1" draw:text-style-name="P1" xml:id="id61" draw:id="id61" draw:layer="layout" svg:width="6.691cm" svg:height="1.231cm" svg:x="0.215cm" svg:y="12.2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8" draw:text-style-name="P1" xml:id="id64" draw:id="id64" draw:layer="layout" svg:width="5.305cm" svg:height="2.338cm" svg:x="16.2cm" svg:y="12.734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7cm" svg:height="9.56cm" svg:x="2cm" svg:y="2.5cm" draw:page-number="3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>Applications</text:p>
          </draw:text-box>
        </draw:frame>
        <draw:frame draw:style-name="gr5" draw:layer="layout" svg:width="27.401cm" svg:height="13.76cm" svg:x="0.599cm" svg:y="4.795cm">
          <draw:text-box>
            <text:p>1. le premier mois, le prix augmente de 20%, le mois suivant, il augmente encore de 80%</text:p>
            <text:p>quel est le taux d’évolution moyen mensuel ?</text:p>
            <text:p/>
            <text:p>suffit-il de faire la moyenne arithmétique des deux taux précédents pour trouver le taux moyen ?</text:p>
            <text:p>2. le premier trimestre, le prix baisse de 20%, le trimestre suivant, il baisse encore de 80%</text:p>
            <text:p>quel est le taux d’évolution moyen trimestriel ?</text:p>
            <text:p/>
            <text:p>3. en trois ans, un prix évolue respectivement de 10% puis de 20% puis de 15%</text:p>
            <text:p>quel est le taux d’évolution moyen annuel ?</text:p>
            <text:p/>
            <text:p>4. en trois jours, un prix évolue respectivement de -10% puis de -20% puis de -15%</text:p>
            <text:p>quel est le taux d’évolution moyen journalier ?</text:p>
            <text:p/>
            <text:p>5. en 4 mois, un prix passe de 100 à 200 euros</text:p>
            <text:p>quel est le taux d’évolution moyen mensuel ?</text:p>
            <text:p/>
            <text:p>6. en 12 mois, un prix passe de 200 à 100 euros</text:p>
            <text:p>quel est le taux d’évolution moyen mensuel ?</text:p>
            <text:p/>
          </draw:text-box>
        </draw:frame>
        <presentation:notes draw:style-name="dp2">
          <office:forms form:automatic-focus="false" form:apply-design-mode="false"/>
          <draw:page-thumbnail draw:style-name="gr16" draw:layer="layout" svg:width="17cm" svg:height="9.56cm" svg:x="2cm" svg:y="2.5cm" draw:page-number="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7.5999984741211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EB9DA609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6T14:55:54.891904679</meta:creation-date>
    <dc:date>2013-11-26T15:56:02.256260719</dc:date>
    <meta:editing-duration>PT24M26S</meta:editing-duration>
    <meta:editing-cycles>10</meta:editing-cycles>
    <meta:generator>LibreOffice/4.1.0.4$Linux_X86_64 LibreOffice_project/410m0$Build-4</meta:generator>
    <meta:document-statistic meta:object-count="205"/>
  </office:meta>
</office:document-meta>
</file>

<file path=Object 1/content.xml><?xml version="1.0" encoding="utf-8"?>
<math xmlns="http://www.w3.org/1998/Math/MathML">
  <semantics>
    <mrow>
      <mrow>
        <msub>
          <mi mathvariant="italic">CM</mi>
          <mi>m</mi>
        </msub>
        <mo stretchy="false">≃</mo>
        <mn>1,47</mn>
      </mrow>
    </mrow>
    <annotation encoding="StarMath 5.0"> CM_m   simeq 1,47
</annotation>
  </semantics>
</math>
</file>

<file path=Object 10/content.xml><?xml version="1.0" encoding="utf-8"?>
<math xmlns="http://www.w3.org/1998/Math/MathML">
  <semantics>
    <mrow>
      <mrow>
        <mrow>
          <msub>
            <mi>t</mi>
            <mi>m</mi>
          </msub>
          <mo stretchy="false">≃</mo>
          <mrow>
            <mn>1,47</mn>
            <mo stretchy="false">−</mo>
            <mn>1</mn>
          </mrow>
        </mrow>
        <mo stretchy="false">≃</mo>
        <mn>0,47</mn>
      </mrow>
    </mrow>
    <annotation encoding="StarMath 5.0">t_m simeq 1,47 - 1  simeq 0,47
</annotation>
  </semantics>
</math>
</file>

<file path=Object 11/content.xml><?xml version="1.0" encoding="utf-8"?>
<math xmlns="http://www.w3.org/1998/Math/MathML">
  <semantics>
    <mrow>
      <mrow>
        <mi/>
        <mo stretchy="false">≃</mo>
        <mn>47</mn>
      </mrow>
      <mtext>%</mtext>
    </mrow>
    <annotation encoding="StarMath 5.0">~ simeq 47 "%"
</annotation>
  </semantics>
</math>
</file>

<file path=Object 12/content.xml><?xml version="1.0" encoding="utf-8"?>
<math xmlns="http://www.w3.org/1998/Math/MathML">
  <semantics>
    <mrow>
      <mrow>
        <mrow>
          <mi/>
          <mo stretchy="false">×</mo>
          <msub>
            <mi mathvariant="italic">CM</mi>
            <mi>m</mi>
          </msub>
        </mrow>
        <mo stretchy="false">=</mo>
        <mi>?</mi>
      </mrow>
    </mrow>
    <annotation encoding="StarMath 5.0">~ times CM_m = ?
</annotation>
  </semantics>
</math>
</file>

<file path=Object 13/content.xml><?xml version="1.0" encoding="utf-8"?>
<math xmlns="http://www.w3.org/1998/Math/MathML">
  <semantics>
    <mrow>
      <mrow>
        <msub>
          <mi>t</mi>
          <mi>m</mi>
        </msub>
        <mo stretchy="false">=</mo>
        <mrow>
          <msub>
            <mi mathvariant="italic">CM</mi>
            <mi>m</mi>
          </msub>
          <mo stretchy="false">−</mo>
          <mn>1</mn>
        </mrow>
      </mrow>
    </mrow>
    <annotation encoding="StarMath 5.0">t_m  =  CM_m  -1
</annotation>
  </semantics>
</math>
</file>

<file path=Object 14/content.xml><?xml version="1.0" encoding="utf-8"?>
<math xmlns="http://www.w3.org/1998/Math/MathML">
  <semantics>
    <mrow>
      <mrow>
        <msup>
          <mrow>
            <mo stretchy="false">(</mo>
            <mrow>
              <msub>
                <mi mathvariant="italic">CM</mi>
                <mi>m</mi>
              </msub>
            </mrow>
            <mo stretchy="false">)</mo>
          </mrow>
          <mn>2</mn>
        </msup>
        <mo stretchy="false">=</mo>
        <mn>2,16</mn>
      </mrow>
    </mrow>
    <annotation encoding="StarMath 5.0">  (CM_m)^2  = 2,16
</annotation>
  </semantics>
</math>
</file>

<file path=Object 15/content.xml><?xml version="1.0" encoding="utf-8"?>
<math xmlns="http://www.w3.org/1998/Math/MathML">
  <semantics>
    <mrow>
      <mrow>
        <msub>
          <mi mathvariant="italic">CM</mi>
          <mi>m</mi>
        </msub>
        <mo stretchy="false">=</mo>
        <msqrt>
          <mrow>
            <mn>2,16</mn>
          </mrow>
        </msqrt>
      </mrow>
      <mi/>
      <mi mathvariant="italic">ou</mi>
      <mi/>
      <mrow>
        <msub>
          <mi mathvariant="italic">CM</mi>
          <mi>m</mi>
        </msub>
        <mo stretchy="false">=</mo>
        <mrow>
          <mo stretchy="false">−</mo>
          <msqrt>
            <mrow>
              <mn>2,16</mn>
            </mrow>
          </msqrt>
        </mrow>
      </mrow>
    </mrow>
    <annotation encoding="StarMath 5.0">  CM_m  = sqrt{2,16}  ~ ou ~ CM_m  = -sqrt{2,16}
</annotation>
  </semantics>
</math>
</file>

<file path=Object 16/content.xml><?xml version="1.0" encoding="utf-8"?>
<math xmlns="http://www.w3.org/1998/Math/MathML">
  <semantics>
    <mrow>
      <mrow>
        <msub>
          <mi mathvariant="italic">CM</mi>
          <mi>m</mi>
        </msub>
        <mo stretchy="false">=</mo>
        <msqrt>
          <mrow>
            <mrow>
              <msub>
                <mi mathvariant="italic">CM</mi>
                <mn>1</mn>
              </msub>
              <mo stretchy="false">×</mo>
              <msub>
                <mi mathvariant="italic">CM</mi>
                <mn>2</mn>
              </msub>
            </mrow>
          </mrow>
        </msqrt>
      </mrow>
    </mrow>
    <annotation encoding="StarMath 5.0">CM_m = sqrt{CM_1 times CM_2}
</annotation>
  </semantics>
</math>
</file>

<file path=Object 17/content.xml><?xml version="1.0" encoding="utf-8"?>
<math xmlns="http://www.w3.org/1998/Math/MathML">
  <semantics>
    <mrow>
      <mrow>
        <mi/>
        <mo stretchy="false">≃</mo>
        <mn>1,45</mn>
      </mrow>
    </mrow>
    <annotation encoding="StarMath 5.0">~  simeq 1,45
</annotation>
  </semantics>
</math>
</file>

<file path=Object 18/content.xml><?xml version="1.0" encoding="utf-8"?>
<math xmlns="http://www.w3.org/1998/Math/MathML">
  <semantics>
    <mrow>
      <mrow>
        <mi/>
        <mo stretchy="false">×</mo>
        <mrow>
          <mo stretchy="false">(</mo>
          <mrow>
            <mrow>
              <mn>1</mn>
              <mo stretchy="false">+</mo>
              <mrow>
                <mfrac>
                  <mn>20</mn>
                  <mn>100</mn>
                </mfrac>
              </mrow>
            </mrow>
          </mrow>
          <mo stretchy="false">)</mo>
        </mrow>
      </mrow>
    </mrow>
    <annotation encoding="StarMath 5.0">~ times (1 + {20 over 100})
</annotation>
  </semantics>
</math>
</file>

<file path=Object 19/content.xml><?xml version="1.0" encoding="utf-8"?>
<math xmlns="http://www.w3.org/1998/Math/MathML">
  <semantics>
    <mrow>
      <mrow>
        <mi/>
        <mo stretchy="false">×</mo>
        <mn>1,2</mn>
      </mrow>
    </mrow>
    <annotation encoding="StarMath 5.0">~ times 1,2
</annotation>
  </semantics>
</math>
</file>

<file path=Object 2/content.xml><?xml version="1.0" encoding="utf-8"?>
<math xmlns="http://www.w3.org/1998/Math/MathML">
  <semantics>
    <mrow>
      <mrow>
        <mi/>
        <mo stretchy="false">×</mo>
        <mrow>
          <mo stretchy="false">(</mo>
          <mrow>
            <mrow>
              <mn>1</mn>
              <mo stretchy="false">+</mo>
              <mrow>
                <mfrac>
                  <mn>20</mn>
                  <mn>100</mn>
                </mfrac>
              </mrow>
            </mrow>
          </mrow>
          <mo stretchy="false">)</mo>
        </mrow>
      </mrow>
    </mrow>
    <annotation encoding="StarMath 5.0">~ times (1 + {20 over 100})
</annotation>
  </semantics>
</math>
</file>

<file path=Object 20/content.xml><?xml version="1.0" encoding="utf-8"?>
<math xmlns="http://www.w3.org/1998/Math/MathML">
  <semantics>
    <mrow>
      <mrow>
        <mi/>
        <mo stretchy="false">×</mo>
        <mrow>
          <mo stretchy="false">(</mo>
          <mrow>
            <mrow>
              <mn>1</mn>
              <mo stretchy="false">+</mo>
              <mrow>
                <mfrac>
                  <mn>80</mn>
                  <mn>100</mn>
                </mfrac>
              </mrow>
            </mrow>
          </mrow>
          <mo stretchy="false">)</mo>
        </mrow>
      </mrow>
    </mrow>
    <annotation encoding="StarMath 5.0">~ times (1 + {80 over 100})
</annotation>
  </semantics>
</math>
</file>

<file path=Object 21/content.xml><?xml version="1.0" encoding="utf-8"?>
<math xmlns="http://www.w3.org/1998/Math/MathML">
  <semantics>
    <mrow>
      <mrow>
        <mi/>
        <mo stretchy="false">×</mo>
        <mn>1,8</mn>
      </mrow>
    </mrow>
    <annotation encoding="StarMath 5.0">~ times 1,8
</annotation>
  </semantics>
</math>
</file>

<file path=Object 22/content.xml><?xml version="1.0" encoding="utf-8"?>
<math xmlns="http://www.w3.org/1998/Math/MathML">
  <semantics>
    <mrow>
      <mrow>
        <mrow>
          <mrow>
            <msub>
              <mi mathvariant="italic">CM</mi>
              <mi>m</mi>
            </msub>
            <mo stretchy="false">×</mo>
            <msub>
              <mi mathvariant="italic">CM</mi>
              <mi>m</mi>
            </msub>
          </mrow>
          <mo stretchy="false">×</mo>
          <msub>
            <mi mathvariant="italic">CM</mi>
            <mi>m</mi>
          </msub>
        </mrow>
        <mo stretchy="false">=</mo>
        <mrow>
          <mrow>
            <mn>1,2</mn>
            <mo stretchy="false">×</mo>
            <mn>1,8</mn>
          </mrow>
          <mo stretchy="false">×</mo>
          <mn>1,4</mn>
        </mrow>
      </mrow>
    </mrow>
    <annotation encoding="StarMath 5.0">  CM_m  times CM_m  times CM_m =1,2 times 1,8 times 1,4
</annotation>
  </semantics>
</math>
</file>

<file path=Object 23/content.xml><?xml version="1.0" encoding="utf-8"?>
<math xmlns="http://www.w3.org/1998/Math/MathML">
  <semantics>
    <mrow>
      <mrow>
        <msup>
          <mrow>
            <mo stretchy="false">(</mo>
            <mrow>
              <msub>
                <mi mathvariant="italic">CM</mi>
                <mi>m</mi>
              </msub>
            </mrow>
            <mo stretchy="false">)</mo>
          </mrow>
          <mn>3</mn>
        </msup>
        <mo stretchy="false">=</mo>
        <mrow>
          <mrow>
            <msub>
              <mi mathvariant="italic">CM</mi>
              <mn>1</mn>
            </msub>
            <mo stretchy="false">×</mo>
            <msub>
              <mi mathvariant="italic">CM</mi>
              <mn>2</mn>
            </msub>
          </mrow>
          <mo stretchy="false">×</mo>
          <msub>
            <mi mathvariant="italic">CM</mi>
            <mn>3</mn>
          </msub>
        </mrow>
      </mrow>
    </mrow>
    <annotation encoding="StarMath 5.0">(CM_m)^3 = CM_1 times CM_2 times CM_3
</annotation>
  </semantics>
</math>
</file>

<file path=Object 24/content.xml><?xml version="1.0" encoding="utf-8"?>
<math xmlns="http://www.w3.org/1998/Math/MathML">
  <semantics>
    <mrow>
      <mrow>
        <mrow>
          <msub>
            <mi>t</mi>
            <mi>m</mi>
          </msub>
          <mo stretchy="false">≃</mo>
          <mrow>
            <mn>1,45</mn>
            <mo stretchy="false">−</mo>
            <mn>1</mn>
          </mrow>
        </mrow>
        <mo stretchy="false">≃</mo>
        <mn>0,45</mn>
      </mrow>
    </mrow>
    <annotation encoding="StarMath 5.0">t_m simeq 1,45 - 1  simeq 0,45
</annotation>
  </semantics>
</math>
</file>

<file path=Object 25/content.xml><?xml version="1.0" encoding="utf-8"?>
<math xmlns="http://www.w3.org/1998/Math/MathML">
  <semantics>
    <mrow>
      <mrow>
        <mi/>
        <mo stretchy="false">≃</mo>
        <mn>45</mn>
      </mrow>
      <mtext>%</mtext>
    </mrow>
    <annotation encoding="StarMath 5.0">~ simeq 45 "%"
</annotation>
  </semantics>
</math>
</file>

<file path=Object 26/content.xml><?xml version="1.0" encoding="utf-8"?>
<math xmlns="http://www.w3.org/1998/Math/MathML">
  <semantics>
    <mrow>
      <mrow>
        <mrow>
          <mi/>
          <mo stretchy="false">×</mo>
          <msub>
            <mi mathvariant="italic">CM</mi>
            <mi>m</mi>
          </msub>
        </mrow>
        <mo stretchy="false">=</mo>
        <mi>?</mi>
      </mrow>
    </mrow>
    <annotation encoding="StarMath 5.0">~ times CM_m = ?
</annotation>
  </semantics>
</math>
</file>

<file path=Object 27/content.xml><?xml version="1.0" encoding="utf-8"?>
<math xmlns="http://www.w3.org/1998/Math/MathML">
  <semantics>
    <mrow>
      <mrow>
        <mrow>
          <mi/>
          <mo stretchy="false">×</mo>
          <msub>
            <mi mathvariant="italic">CM</mi>
            <mi>m</mi>
          </msub>
        </mrow>
        <mo stretchy="false">=</mo>
        <mi>?</mi>
      </mrow>
    </mrow>
    <annotation encoding="StarMath 5.0">~ times CM_m = ?
</annotation>
  </semantics>
</math>
</file>

<file path=Object 28/content.xml><?xml version="1.0" encoding="utf-8"?>
<math xmlns="http://www.w3.org/1998/Math/MathML">
  <semantics>
    <mrow>
      <mrow>
        <msub>
          <mi>t</mi>
          <mi>m</mi>
        </msub>
        <mo stretchy="false">=</mo>
        <mrow>
          <msub>
            <mi mathvariant="italic">CM</mi>
            <mi>m</mi>
          </msub>
          <mo stretchy="false">−</mo>
          <mn>1</mn>
        </mrow>
      </mrow>
    </mrow>
    <annotation encoding="StarMath 5.0">t_m  =  CM_m  -1
</annotation>
  </semantics>
</math>
</file>

<file path=Object 29/content.xml><?xml version="1.0" encoding="utf-8"?>
<math xmlns="http://www.w3.org/1998/Math/MathML">
  <semantics>
    <mrow>
      <mrow>
        <msup>
          <mrow>
            <mo stretchy="false">(</mo>
            <mrow>
              <msub>
                <mi mathvariant="italic">CM</mi>
                <mi>m</mi>
              </msub>
            </mrow>
            <mo stretchy="false">)</mo>
          </mrow>
          <mn>3</mn>
        </msup>
        <mo stretchy="false">=</mo>
        <mn>3,024</mn>
      </mrow>
    </mrow>
    <annotation encoding="StarMath 5.0">  (CM_m)^3  = 3,024
</annotation>
  </semantics>
</math>
</file>

<file path=Object 3/content.xml><?xml version="1.0" encoding="utf-8"?>
<math xmlns="http://www.w3.org/1998/Math/MathML">
  <semantics>
    <mrow>
      <mrow>
        <mi/>
        <mo stretchy="false">×</mo>
        <mn>1,2</mn>
      </mrow>
    </mrow>
    <annotation encoding="StarMath 5.0">~ times 1,2
</annotation>
  </semantics>
</math>
</file>

<file path=Object 30/content.xml><?xml version="1.0" encoding="utf-8"?>
<math xmlns="http://www.w3.org/1998/Math/MathML">
  <semantics>
    <mrow>
      <mrow>
        <msub>
          <mi mathvariant="italic">CM</mi>
          <mi>m</mi>
        </msub>
        <mo stretchy="false">=</mo>
        <msup>
          <mn>3,024</mn>
          <mrow>
            <mfrac>
              <mrow>
                <mn>1</mn>
              </mrow>
              <mrow>
                <mn>3</mn>
              </mrow>
            </mfrac>
          </mrow>
        </msup>
      </mrow>
    </mrow>
    <annotation encoding="StarMath 5.0">  CM_m  = 3,024 ^ {{1} over {3}}</annotation>
  </semantics>
</math>
</file>

<file path=Object 31/content.xml><?xml version="1.0" encoding="utf-8"?>
<math xmlns="http://www.w3.org/1998/Math/MathML">
  <semantics>
    <mrow>
      <mrow>
        <mrow>
          <mi/>
          <mo stretchy="false">×</mo>
          <msub>
            <mi mathvariant="italic">CM</mi>
            <mi>m</mi>
          </msub>
        </mrow>
        <mo stretchy="false">=</mo>
        <mi>?</mi>
      </mrow>
    </mrow>
    <annotation encoding="StarMath 5.0">~ times CM_m = ?
</annotation>
  </semantics>
</math>
</file>

<file path=Object 32/content.xml><?xml version="1.0" encoding="utf-8"?>
<math xmlns="http://www.w3.org/1998/Math/MathML">
  <semantics>
    <mrow>
      <mrow>
        <msub>
          <mi mathvariant="italic">CM</mi>
          <mi>m</mi>
        </msub>
        <mo stretchy="false">=</mo>
        <msup>
          <mrow>
            <mrow>
              <mo stretchy="false">(</mo>
              <mrow>
                <mrow>
                  <mrow>
                    <msub>
                      <mi mathvariant="italic">CM</mi>
                      <mn>1</mn>
                    </msub>
                    <mo stretchy="false">×</mo>
                    <msub>
                      <mi mathvariant="italic">CM</mi>
                      <mn>2</mn>
                    </msub>
                  </mrow>
                  <mo stretchy="false">×</mo>
                  <msub>
                    <mi mathvariant="italic">CM</mi>
                    <mn>3</mn>
                  </msub>
                </mrow>
              </mrow>
              <mo stretchy="false">)</mo>
            </mrow>
          </mrow>
          <mrow>
            <mfrac>
              <mrow>
                <mn>1</mn>
              </mrow>
              <mrow>
                <mn>3</mn>
              </mrow>
            </mfrac>
          </mrow>
        </msup>
      </mrow>
    </mrow>
    <annotation encoding="StarMath 5.0">CM_m =  {(CM_1 times CM_2 times CM_3)}^ {{1} over {3} }
</annotation>
  </semantics>
</math>
</file>

<file path=Object 33/content.xml><?xml version="1.0" encoding="utf-8"?>
<math xmlns="http://www.w3.org/1998/Math/MathML">
  <semantics>
    <mrow>
      <mrow>
        <mi/>
        <mo stretchy="false">×</mo>
        <mrow>
          <mo stretchy="false">(</mo>
          <mrow>
            <mrow>
              <mn>1</mn>
              <mo stretchy="false">+</mo>
              <mrow>
                <mfrac>
                  <mn>40</mn>
                  <mn>100</mn>
                </mfrac>
              </mrow>
            </mrow>
          </mrow>
          <mo stretchy="false">)</mo>
        </mrow>
      </mrow>
    </mrow>
    <annotation encoding="StarMath 5.0">~ times (1 + {40 over 100})
</annotation>
  </semantics>
</math>
</file>

<file path=Object 34/content.xml><?xml version="1.0" encoding="utf-8"?>
<math xmlns="http://www.w3.org/1998/Math/MathML">
  <semantics>
    <mrow>
      <mrow>
        <mi/>
        <mo stretchy="false">×</mo>
        <mn>1,4</mn>
      </mrow>
    </mrow>
    <annotation encoding="StarMath 5.0">~ times 1,4
</annotation>
  </semantics>
</math>
</file>

<file path=Object 35/content.xml><?xml version="1.0" encoding="utf-8"?>
<math xmlns="http://www.w3.org/1998/Math/MathML">
  <semantics>
    <mrow>
      <mrow>
        <mi/>
        <mo stretchy="false">≃</mo>
        <mn>1,59</mn>
      </mrow>
    </mrow>
    <annotation encoding="StarMath 5.0">~  simeq 1,59
</annotation>
  </semantics>
</math>
</file>

<file path=Object 36/content.xml><?xml version="1.0" encoding="utf-8"?>
<math xmlns="http://www.w3.org/1998/Math/MathML">
  <semantics>
    <mrow>
      <mrow>
        <mrow>
          <mn>50</mn>
          <mo stretchy="false">×</mo>
          <msup>
            <mrow>
              <mo stretchy="false">(</mo>
              <mrow>
                <msub>
                  <mi mathvariant="italic">CM</mi>
                  <mi>m</mi>
                </msub>
              </mrow>
              <mo stretchy="false">)</mo>
            </mrow>
            <mn>3</mn>
          </msup>
        </mrow>
        <mo stretchy="false">=</mo>
        <mn>200</mn>
      </mrow>
    </mrow>
    <annotation encoding="StarMath 5.0">  50 times (CM_m)^3  = 200
</annotation>
  </semantics>
</math>
</file>

<file path=Object 37/content.xml><?xml version="1.0" encoding="utf-8"?>
<math xmlns="http://www.w3.org/1998/Math/MathML">
  <semantics>
    <mrow>
      <mrow>
        <msup>
          <mrow>
            <mo stretchy="false">(</mo>
            <mrow>
              <msub>
                <mi mathvariant="italic">CM</mi>
                <mi>m</mi>
              </msub>
            </mrow>
            <mo stretchy="false">)</mo>
          </mrow>
          <mn>3</mn>
        </msup>
        <mo stretchy="false">=</mo>
        <mrow>
          <mrow>
            <mo stretchy="false">(</mo>
            <mrow>
              <mfrac>
                <msub>
                  <mi>v</mi>
                  <mn>4</mn>
                </msub>
                <msub>
                  <mi>v</mi>
                  <mn>1</mn>
                </msub>
              </mfrac>
            </mrow>
            <mo stretchy="false">)</mo>
          </mrow>
        </mrow>
      </mrow>
    </mrow>
    <annotation encoding="StarMath 5.0">(CM_m)^3 =  { (v_4 over v_1 ) } 
</annotation>
  </semantics>
</math>
</file>

<file path=Object 4/content.xml><?xml version="1.0" encoding="utf-8"?>
<math xmlns="http://www.w3.org/1998/Math/MathML">
  <semantics>
    <mrow>
      <mrow>
        <mi/>
        <mo stretchy="false">×</mo>
        <mrow>
          <mo stretchy="false">(</mo>
          <mrow>
            <mrow>
              <mn>1</mn>
              <mo stretchy="false">+</mo>
              <mrow>
                <mfrac>
                  <mn>80</mn>
                  <mn>100</mn>
                </mfrac>
              </mrow>
            </mrow>
          </mrow>
          <mo stretchy="false">)</mo>
        </mrow>
      </mrow>
    </mrow>
    <annotation encoding="StarMath 5.0">~ times (1 + {80 over 100})
</annotation>
  </semantics>
</math>
</file>

<file path=Object 40/content.xml><?xml version="1.0" encoding="utf-8"?>
<math xmlns="http://www.w3.org/1998/Math/MathML">
  <semantics>
    <mrow>
      <mrow>
        <mrow>
          <mrow>
            <mrow>
              <mn>50</mn>
              <mo stretchy="false">×</mo>
              <msub>
                <mi mathvariant="italic">CM</mi>
                <mi>m</mi>
              </msub>
            </mrow>
            <mo stretchy="false">×</mo>
            <msub>
              <mi mathvariant="italic">CM</mi>
              <mi>m</mi>
            </msub>
          </mrow>
          <mo stretchy="false">×</mo>
          <msub>
            <mi mathvariant="italic">CM</mi>
            <mi>m</mi>
          </msub>
        </mrow>
        <mo stretchy="false">=</mo>
        <mn>200</mn>
      </mrow>
    </mrow>
    <annotation encoding="StarMath 5.0">  50 times CM_m  times CM_m  times CM_m = 200
</annotation>
  </semantics>
</math>
</file>

<file path=Object 41/content.xml><?xml version="1.0" encoding="utf-8"?>
<math xmlns="http://www.w3.org/1998/Math/MathML">
  <semantics>
    <mrow>
      <mrow>
        <mrow>
          <msub>
            <mi>v</mi>
            <mn>1</mn>
          </msub>
          <mo stretchy="false">×</mo>
          <msup>
            <mrow>
              <mo stretchy="false">(</mo>
              <mrow>
                <msub>
                  <mi mathvariant="italic">CM</mi>
                  <mi>m</mi>
                </msub>
              </mrow>
              <mo stretchy="false">)</mo>
            </mrow>
            <mn>3</mn>
          </msup>
        </mrow>
        <mo stretchy="false">=</mo>
        <msub>
          <mi>v</mi>
          <mn>4</mn>
        </msub>
      </mrow>
    </mrow>
    <annotation encoding="StarMath 5.0">v_1 times (CM_m)^3 = v_4
</annotation>
  </semantics>
</math>
</file>

<file path=Object 42/content.xml><?xml version="1.0" encoding="utf-8"?>
<math xmlns="http://www.w3.org/1998/Math/MathML">
  <semantics>
    <mrow>
      <mrow>
        <mrow>
          <msub>
            <mi>t</mi>
            <mi>m</mi>
          </msub>
          <mo stretchy="false">≃</mo>
          <mrow>
            <mn>1,59</mn>
            <mo stretchy="false">−</mo>
            <mn>1</mn>
          </mrow>
        </mrow>
        <mo stretchy="false">≃</mo>
        <mn>0,59</mn>
      </mrow>
    </mrow>
    <annotation encoding="StarMath 5.0">t_m simeq 1,59 - 1  simeq 0,59
</annotation>
  </semantics>
</math>
</file>

<file path=Object 43/content.xml><?xml version="1.0" encoding="utf-8"?>
<math xmlns="http://www.w3.org/1998/Math/MathML">
  <semantics>
    <mrow>
      <mrow>
        <mi/>
        <mo stretchy="false">≃</mo>
        <mn>59</mn>
      </mrow>
      <mtext>%</mtext>
    </mrow>
    <annotation encoding="StarMath 5.0">~ simeq 59 "%"
</annotation>
  </semantics>
</math>
</file>

<file path=Object 44/content.xml><?xml version="1.0" encoding="utf-8"?>
<math xmlns="http://www.w3.org/1998/Math/MathML">
  <semantics>
    <mrow>
      <mrow>
        <msub>
          <mi>t</mi>
          <mi>m</mi>
        </msub>
        <mo stretchy="false">=</mo>
        <mrow>
          <msub>
            <mi mathvariant="italic">CM</mi>
            <mi>m</mi>
          </msub>
          <mo stretchy="false">−</mo>
          <mn>1</mn>
        </mrow>
      </mrow>
    </mrow>
    <annotation encoding="StarMath 5.0">t_m  =  CM_m  -1
</annotation>
  </semantics>
</math>
</file>

<file path=Object 45/content.xml><?xml version="1.0" encoding="utf-8"?>
<math xmlns="http://www.w3.org/1998/Math/MathML">
  <semantics>
    <mrow>
      <mrow>
        <mrow>
          <msup>
            <mrow>
              <mo stretchy="false">(</mo>
              <mrow>
                <msub>
                  <mi mathvariant="italic">CM</mi>
                  <mi>m</mi>
                </msub>
              </mrow>
              <mo stretchy="false">)</mo>
            </mrow>
            <mn>3</mn>
          </msup>
          <mo stretchy="false">=</mo>
          <mfrac>
            <mn>200</mn>
            <mn>50</mn>
          </mfrac>
        </mrow>
        <mo stretchy="false">=</mo>
        <mn>4</mn>
      </mrow>
    </mrow>
    <annotation encoding="StarMath 5.0"> (CM_m)^3  = 200  over 50  = 4
</annotation>
  </semantics>
</math>
</file>

<file path=Object 46/content.xml><?xml version="1.0" encoding="utf-8"?>
<math xmlns="http://www.w3.org/1998/Math/MathML">
  <semantics>
    <mrow>
      <mrow>
        <msub>
          <mi mathvariant="italic">CM</mi>
          <mi>m</mi>
        </msub>
        <mo stretchy="false">=</mo>
        <msup>
          <mn>4</mn>
          <mrow>
            <mfrac>
              <mrow>
                <mn>1</mn>
              </mrow>
              <mrow>
                <mn>3</mn>
              </mrow>
            </mfrac>
          </mrow>
        </msup>
      </mrow>
    </mrow>
    <annotation encoding="StarMath 5.0">  CM_m  = 4 ^ {{1} over {3}}</annotation>
  </semantics>
</math>
</file>

<file path=Object 47/content.xml><?xml version="1.0" encoding="utf-8"?>
<math xmlns="http://www.w3.org/1998/Math/MathML">
  <semantics>
    <mrow>
      <mrow>
        <msub>
          <mi mathvariant="italic">CM</mi>
          <mi>m</mi>
        </msub>
        <mo stretchy="false">=</mo>
        <msup>
          <mrow>
            <mrow>
              <mo stretchy="false">(</mo>
              <mrow>
                <mfrac>
                  <msub>
                    <mi>v</mi>
                    <mn>4</mn>
                  </msub>
                  <msub>
                    <mi>v</mi>
                    <mn>1</mn>
                  </msub>
                </mfrac>
              </mrow>
              <mo stretchy="false">)</mo>
            </mrow>
          </mrow>
          <mrow>
            <mfrac>
              <mrow>
                <mn>1</mn>
              </mrow>
              <mrow>
                <mn>3</mn>
              </mrow>
            </mfrac>
          </mrow>
        </msup>
      </mrow>
    </mrow>
    <annotation encoding="StarMath 5.0">CM_m =  { (v_4 over v_1 ) }^ {{1} over {3} }
</annotation>
  </semantics>
</math>
</file>

<file path=Object 5/content.xml><?xml version="1.0" encoding="utf-8"?>
<math xmlns="http://www.w3.org/1998/Math/MathML">
  <semantics>
    <mrow>
      <mrow>
        <mi/>
        <mo stretchy="false">×</mo>
        <mn>1,8</mn>
      </mrow>
    </mrow>
    <annotation encoding="StarMath 5.0">~ times 1,8
</annotation>
  </semantics>
</math>
</file>

<file path=Object 50/content.xml><?xml version="1.0" encoding="utf-8"?>
<math xmlns="http://www.w3.org/1998/Math/MathML">
  <semantics>
    <mrow>
      <mrow>
        <mrow>
          <mi/>
          <mo stretchy="false">×</mo>
          <msub>
            <mi mathvariant="italic">CM</mi>
            <mi>m</mi>
          </msub>
        </mrow>
        <mo stretchy="false">=</mo>
        <mi>?</mi>
      </mrow>
    </mrow>
    <annotation encoding="StarMath 5.0">~ times CM_m = ?
</annotation>
  </semantics>
</math>
</file>

<file path=Object 51/content.xml><?xml version="1.0" encoding="utf-8"?>
<math xmlns="http://www.w3.org/1998/Math/MathML">
  <semantics>
    <mrow>
      <mrow>
        <mrow>
          <mi/>
          <mo stretchy="false">×</mo>
          <msub>
            <mi mathvariant="italic">CM</mi>
            <mi>m</mi>
          </msub>
        </mrow>
        <mo stretchy="false">=</mo>
        <mi>?</mi>
      </mrow>
    </mrow>
    <annotation encoding="StarMath 5.0">~ times CM_m = ?
</annotation>
  </semantics>
</math>
</file>

<file path=Object 52/content.xml><?xml version="1.0" encoding="utf-8"?>
<math xmlns="http://www.w3.org/1998/Math/MathML">
  <semantics>
    <mrow>
      <mrow>
        <mrow>
          <mi/>
          <mo stretchy="false">×</mo>
          <msub>
            <mi mathvariant="italic">CM</mi>
            <mi>m</mi>
          </msub>
        </mrow>
        <mo stretchy="false">=</mo>
        <mi>?</mi>
      </mrow>
    </mrow>
    <annotation encoding="StarMath 5.0">~ times CM_m = ?
</annotation>
  </semantics>
</math>
</file>

<file path=Object 6/content.xml><?xml version="1.0" encoding="utf-8"?>
<math xmlns="http://www.w3.org/1998/Math/MathML">
  <semantics>
    <mrow>
      <mrow>
        <mrow>
          <mi/>
          <mo stretchy="false">×</mo>
          <msub>
            <mi mathvariant="italic">CM</mi>
            <mi>m</mi>
          </msub>
        </mrow>
        <mo stretchy="false">=</mo>
        <mi>?</mi>
      </mrow>
    </mrow>
    <annotation encoding="StarMath 5.0">~ times CM_m = ?
</annotation>
  </semantics>
</math>
</file>

<file path=Object 7/content.xml><?xml version="1.0" encoding="utf-8"?>
<math xmlns="http://www.w3.org/1998/Math/MathML">
  <semantics>
    <mrow>
      <mrow>
        <mrow>
          <msub>
            <mi mathvariant="italic">CM</mi>
            <mi>m</mi>
          </msub>
          <mo stretchy="false">×</mo>
          <msub>
            <mi mathvariant="italic">CM</mi>
            <mi>m</mi>
          </msub>
        </mrow>
        <mo stretchy="false">=</mo>
        <mrow>
          <mn>1,2</mn>
          <mo stretchy="false">×</mo>
          <mn>1,8</mn>
        </mrow>
      </mrow>
    </mrow>
    <annotation encoding="StarMath 5.0">  CM_m  times CM_m  =1,2 times 1,8
</annotation>
  </semantics>
</math>
</file>

<file path=Object 8/content.xml><?xml version="1.0" encoding="utf-8"?>
<math xmlns="http://www.w3.org/1998/Math/MathML">
  <semantics>
    <mrow>
      <mrow>
        <mrow>
          <msub>
            <mi mathvariant="italic">CM</mi>
            <mi>m</mi>
          </msub>
          <mo stretchy="false">×</mo>
          <msub>
            <mi mathvariant="italic">CM</mi>
            <mi>m</mi>
          </msub>
        </mrow>
        <mo stretchy="false">=</mo>
        <mrow>
          <msub>
            <mi mathvariant="italic">CM</mi>
            <mn>1</mn>
          </msub>
          <mo stretchy="false">×</mo>
          <msub>
            <mi mathvariant="italic">CM</mi>
            <mn>2</mn>
          </msub>
        </mrow>
      </mrow>
    </mrow>
    <annotation encoding="StarMath 5.0">CM_m times CM_m = CM_1 times CM_2
</annotation>
  </semantics>
</math>
</file>

<file path=Object 9/content.xml><?xml version="1.0" encoding="utf-8"?>
<math xmlns="http://www.w3.org/1998/Math/MathML">
  <semantics>
    <mrow>
      <mrow>
        <msup>
          <mrow>
            <mo stretchy="false">(</mo>
            <mrow>
              <msub>
                <mi mathvariant="italic">CM</mi>
                <mi>m</mi>
              </msub>
            </mrow>
            <mo stretchy="false">)</mo>
          </mrow>
          <mn>2</mn>
        </msup>
        <mo stretchy="false">=</mo>
        <mrow>
          <msub>
            <mi mathvariant="italic">CM</mi>
            <mn>1</mn>
          </msub>
          <mo stretchy="false">×</mo>
          <msub>
            <mi mathvariant="italic">CM</mi>
            <mn>2</mn>
          </msub>
        </mrow>
      </mrow>
    </mrow>
    <annotation encoding="StarMath 5.0">(CM_m)^2 = CM_1 times CM_2
</annotation>
  </semantics>
</math>
</file>