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Pictures/10000201000003AF00000212D4A5339BDF322504.png" manifest:media-type="image/png"/>
  <manifest:file-entry manifest:full-path="Pictures/1000068800008D2E00004F60BAE8AB1092C97E1C.svg" manifest:media-type="image/svg+xml"/>
  <manifest:file-entry manifest:full-path="Pictures/10000201000003AF00000212E811A7319170354B.png" manifest:media-type="image/png"/>
  <manifest:file-entry manifest:full-path="Pictures/1000073F00008D2E00004F606732DA9EC6555682.svg" manifest:media-type="image/svg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907cm" fo:min-width="23.768cm"/>
    </style:style>
    <style:style style:name="gr2" style:family="graphic" style:parent-style-name="Objet_20_sans_20_remplissage_20_et_20_sans_20_ligne">
      <style:graphic-properties draw:fill="solid" draw:fill-color="#ffffff" draw:textarea-vertical-align="middle" draw:ole-draw-aspect="1" style:protect="size"/>
    </style:style>
    <style:style style:name="gr3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562cm" fo:min-width="3.726cm" fo:padding-top="0.275cm" fo:padding-bottom="0.275cm" fo:padding-left="0.4cm" fo:padding-right="0.4cm"/>
    </style:style>
    <style:style style:name="gr4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54cm" fo:min-width="3.7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7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.954cm" fo:min-width="13.498cm"/>
    </style:style>
    <style:style style:name="gr8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42cm" fo:min-width="3.726cm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54cm" fo:min-width="3.393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8cm"/>
    </style:style>
    <style:style style:name="gr12" style:family="graphic" style:parent-style-name="standard">
      <style:graphic-properties draw:stroke="none" svg:stroke-color="#ff0000" draw:fill="solid" draw:fill-color="#ff0000" draw:textarea-horizontal-align="left" draw:auto-grow-height="true" draw:auto-grow-width="true" fo:min-height="5.213cm" fo:min-width="16.08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907cm" fo:min-width="22.718cm"/>
    </style:style>
    <style:style style:name="gr1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1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54cm" fo:min-width="3.816cm"/>
    </style:style>
    <style:style style:name="gr1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54cm" fo:min-width="5.3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5cm"/>
    </style:style>
    <style:style style:name="gr19" style:family="graphic" style:parent-style-name="standard">
      <style:graphic-properties draw:stroke="none" svg:stroke-color="#000000" draw:fill="solid" draw:fill-color="#c5000b" draw:textarea-horizontal-align="left" draw:auto-grow-height="true" draw:auto-grow-width="true" fo:min-height="4.117cm" fo:min-width="12.821cm"/>
    </style:style>
    <style:style style:name="gr20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869cm" fo:min-width="24.42cm"/>
    </style:style>
    <style:style style:name="gr21" style:family="graphic" style:parent-style-name="Objet_20_sans_20_remplissage_20_et_20_sans_20_ligne">
      <style:graphic-properties draw:fill="solid" draw:fill-color="#00ff00"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869cm" fo:min-width="24.225cm"/>
    </style:style>
    <style:style style:name="gr23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869cm" fo:min-width="23.988cm"/>
    </style:style>
    <style:style style:name="gr24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869cm" fo:min-width="23.793cm"/>
    </style:style>
    <style:style style:name="gr25" style:family="graphic" style:parent-style-name="standard">
      <style:graphic-properties draw:stroke="none" svg:stroke-color="#000000" draw:fill="solid" draw:fill-color="#dc2300" draw:textarea-horizontal-align="left" draw:auto-grow-height="true" draw:auto-grow-width="true" fo:min-height="0.869cm" fo:min-width="3.469cm"/>
    </style:style>
    <style:style style:name="gr26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869cm" fo:min-width="3.469cm"/>
    </style:style>
    <style:style style:name="gr27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869cm" fo:min-width="3.469cm"/>
    </style:style>
    <style:style style:name="gr2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0.4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2.41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3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2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.5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56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0cm"/>
    </style:style>
    <style:style style:name="gr38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1.58cm" fo:min-width="23.696cm"/>
    </style:style>
    <style:style style:name="gr39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58cm" fo:min-width="22.363cm"/>
    </style:style>
    <style:style style:name="gr40" style:family="graphic" style:parent-style-name="standard">
      <style:graphic-properties draw:stroke="none" svg:stroke-color="#000000" draw:fill="solid" draw:fill-color="#00ff00" draw:textarea-horizontal-align="left" draw:auto-grow-height="true" draw:auto-grow-width="false" fo:min-height="1.267cm" fo:min-width="0cm"/>
    </style:style>
    <style:style style:name="pr1" style:family="presentation" style:parent-style-name="AbstractGreen-title">
      <style:graphic-properties fo:min-height="2.84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draw:fill="solid" draw:fill-color="#ffff00" fo:min-height="3.467cm"/>
    </style:style>
    <style:style style:name="pr4" style:family="presentation" style:parent-style-name="AbstractGreen-notes">
      <style:graphic-properties draw:fill-color="#ffffff" fo:min-height="14cm"/>
    </style:style>
    <style:style style:name="pr5" style:family="presentation" style:parent-style-name="AbstractGreen-title">
      <style:graphic-properties draw:fill="solid" draw:fill-color="#ffff00" fo:min-height="2cm"/>
    </style:style>
    <style:style style:name="pr6" style:family="presentation" style:parent-style-name="AbstractGreen-title">
      <style:graphic-properties draw:fill="solid" draw:fill-color="#ffff00" fo:min-height="1.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00ff00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solid" draw:fill-color="#ff9966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ff0000"/>
      <style:text-properties fo:font-size="24pt" style:font-size-asian="24pt" style:font-size-complex="24pt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c5000b"/>
      <style:text-properties fo:font-size="26pt" style:font-size-asian="26pt" style:font-size-complex="26pt"/>
    </style:style>
    <style:style style:name="P12" style:family="paragraph">
      <loext:graphic-properties draw:fill="solid" draw:fill-color="#ffff00"/>
      <style:text-properties fo:font-size="40pt" style:font-size-asian="40pt" style:font-size-complex="40pt"/>
    </style:style>
    <style:style style:name="P13" style:family="paragraph">
      <loext:graphic-properties draw:fill="solid" draw:fill-color="#ff0000"/>
      <style:text-properties fo:font-size="22pt" style:font-size-asian="22pt" style:font-size-complex="22pt"/>
    </style:style>
    <style:style style:name="P14" style:family="paragraph">
      <loext:graphic-properties draw:fill="solid" draw:fill-color="#00ff00"/>
      <style:paragraph-properties fo:text-align="center"/>
    </style:style>
    <style:style style:name="P15" style:family="paragraph">
      <loext:graphic-properties draw:fill="solid" draw:fill-color="#00ffff"/>
      <style:text-properties fo:font-size="22pt" style:font-size-asian="22pt" style:font-size-complex="22pt"/>
    </style:style>
    <style:style style:name="P16" style:family="paragraph">
      <loext:graphic-properties draw:fill="solid" draw:fill-color="#dc2300"/>
      <style:text-properties fo:font-size="22pt" style:font-size-asian="22pt" style:font-size-complex="22pt"/>
    </style:style>
    <style:style style:name="P17" style:family="paragraph">
      <loext:graphic-properties draw:fill="none" draw:fill-color="#ffffff"/>
      <style:text-properties fo:font-size="44pt" style:font-size-asian="44pt" style:font-size-complex="44pt"/>
    </style:style>
    <style:style style:name="P18" style:family="paragraph">
      <loext:graphic-properties draw:fill="none" draw:fill-color="#ffffff"/>
      <style:text-properties fo:font-size="26pt" style:font-size-asian="26pt" style:font-size-complex="26pt"/>
    </style:style>
    <style:style style:name="P19" style:family="paragraph">
      <loext:graphic-properties draw:fill="none" draw:fill-color="#ffffff"/>
      <style:text-properties fo:font-size="28pt" style:font-size-asian="28pt" style:font-size-complex="28pt"/>
    </style:style>
    <style:style style:name="P20" style:family="paragraph">
      <loext:graphic-properties draw:fill="solid" draw:fill-color="#ffff00"/>
      <style:text-properties fo:font-size="36pt" style:font-size-asian="36pt" style:font-size-complex="36pt"/>
    </style:style>
    <style:style style:name="P21" style:family="paragraph">
      <loext:graphic-properties draw:fill="solid" draw:fill-color="#ff0000"/>
    </style:style>
    <style:style style:name="P22" style:family="paragraph">
      <loext:graphic-properties draw:fill="solid" draw:fill-color="#00ffff"/>
    </style:style>
    <style:style style:name="P23" style:family="paragraph">
      <loext:graphic-properties draw:fill="solid" draw:fill-color="#00ff00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2.845cm" svg:x="1.6cm" svg:y="0cm" presentation:class="title" presentation:user-transformed="true">
          <draw:text-box>
            <text:p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t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r </text:span><text:span text:style-name="T1">l</text:span><text:span text:style-name="T1">a</text:span><text:span text:style-name="T1"> </text:span><text:span text:style-name="T2">v</text:span><text:span text:style-name="T2">a</text:span><text:span text:style-name="T2">l</text:span><text:span text:style-name="T2">e</text:span><text:span text:style-name="T2">u</text:span><text:span text:style-name="T2">r </text:span><text:span text:style-name="T2">f</text:span><text:span text:style-name="T2">i</text:span><text:span text:style-name="T2">n</text:span><text:span text:style-name="T2">a</text:span><text:span text:style-name="T2">l</text:span><text:span text:style-name="T2">e</text:span><text:span text:style-name="T1"> </text:span><text:span text:style-name="T1">a</text:span><text:span text:style-name="T1">p</text:span><text:span text:style-name="T1">r</text:span><text:span text:style-name="T1">è</text:span><text:span text:style-name="T1">s</text:span><text:span text:style-name="T1"> </text:span><text:span text:style-name="T1">u</text:span><text:span text:style-name="T1">n</text:span><text:span text:style-name="T1">e</text:span><text:span text:style-name="T1"> </text:span><text:span text:style-name="T1">é</text:span><text:span text:style-name="T1">v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 </text:span><text:span text:style-name="T1">e</text:span><text:span text:style-name="T1">n</text:span><text:span text:style-name="T1"> </text:span><text:span text:style-name="T1">p</text:span><text:span text:style-name="T1">o</text:span><text:span text:style-name="T1">u</text:span><text:span text:style-name="T1">r</text:span><text:span text:style-name="T1">c</text:span><text:span text:style-name="T1">e</text:span><text:span text:style-name="T1">n</text:span><text:span text:style-name="T1">t</text:span><text:span text:style-name="T1">a</text:span><text:span text:style-name="T1">g</text:span><text:span text:style-name="T1">e</text:span><text:span text:style-name="T1"> </text:span><text:span text:style-name="T1">?</text:span></text:p>
          </draw:text-box>
        </draw:frame>
        <draw:frame draw:style-name="gr1" draw:text-style-name="P2" xml:id="id1" draw:id="id1" draw:layer="layout" svg:width="24.268cm" svg:height="2.157cm" svg:x="0.4cm" svg:y="2.8cm">
          <draw:text-box>
            <text:p><text:span text:style-name="T3">Un prix initialement à 50 euros subi une évolution de t = +12 %!</text:span></text:p>
            <text:p><text:span text:style-name="T3">Quel est le prix après cette évolution ?</text:span></text:p>
          </draw:text-box>
        </draw:frame>
        <draw:frame draw:style-name="gr2" draw:text-style-name="P3" xml:id="id12" draw:id="id12" draw:layer="layout" svg:width="9.895cm" svg:height="1.448cm" svg:x="17.6cm" svg:y="12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4" xml:id="id2" draw:id="id2" draw:layer="layout" svg:width="6.4cm" svg:height="4.4cm" svg:x="0.8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" draw:id="id4">
          <draw:line draw:style-name="gr4" draw:text-style-name="P4" draw:layer="layout" svg:x1="7cm" svg:y1="5.995cm" svg:x2="5cm" svg:y2="6.995cm">
            <text:p/>
          </draw:line>
          <draw:frame draw:style-name="gr5" draw:text-style-name="P5" draw:layer="layout" svg:width="4.223cm" svg:height="1.204cm" svg:x="7.061cm" svg:y="5.2cm">
            <draw:text-box>
              <text:p><text:span text:style-name="T3">a</text:span><text:span text:style-name="T3">v</text:span><text:span text:style-name="T3">a</text:span><text:span text:style-name="T3">n</text:span><text:span text:style-name="T3">t</text:span><text:span text:style-name="T3"> </text:span></text:p>
            </draw:text-box>
          </draw:frame>
        </draw:g>
        <draw:frame draw:style-name="gr6" draw:text-style-name="P6" draw:layer="layout" svg:width="5cm" svg:height="1.517cm" svg:x="1.64cm" svg:y="8.32cm">
          <draw:text-box>
            <text:p xml:id="id6" text:id="id6"><text:span text:style-name="T4">V1 = 50</text:span></text:p>
          </draw:text-box>
        </draw:frame>
        <draw:frame draw:style-name="gr7" draw:text-style-name="P7" xml:id="id16" draw:id="id16" draw:layer="layout" svg:width="13.998cm" svg:height="1.204cm" svg:x="0.4cm" svg:y="13.4cm">
          <draw:text-box>
            <text:p><text:span text:style-name="T3">La valeur finale V2 <text:s/>est de 56 euros</text:span> </text:p>
          </draw:text-box>
        </draw:frame>
        <draw:custom-shape draw:style-name="gr8" draw:text-style-name="P4" xml:id="id3" draw:id="id3" draw:layer="layout" svg:width="6.4cm" svg:height="4.2cm" svg:x="9.24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6cm" svg:height="1.517cm" svg:x="10.246cm" svg:y="8.2cm">
          <draw:text-box>
            <text:p xml:id="id8" text:id="id8"><text:span text:style-name="T4">V2 = ?</text:span></text:p>
          </draw:text-box>
        </draw:frame>
        <draw:g xml:id="id5" draw:id="id5">
          <draw:line draw:style-name="gr4" draw:text-style-name="P4" draw:layer="layout" svg:x1="16.246cm" svg:y1="6.037cm" svg:x2="14.246cm" svg:y2="7.037cm">
            <text:p/>
          </draw:line>
          <draw:frame draw:style-name="gr9" draw:text-style-name="P5" draw:layer="layout" svg:width="3.893cm" svg:height="1.204cm" svg:x="16.307cm" svg:y="5.242cm">
            <draw:text-box>
              <text:p><text:span text:style-name="T3">A</text:span><text:span text:style-name="T3">p</text:span><text:span text:style-name="T3">r</text:span><text:span text:style-name="T3">è</text:span><text:span text:style-name="T3">s</text:span><text:span text:style-name="T3"> </text:span></text:p>
            </draw:text-box>
          </draw:frame>
        </draw:g>
        <draw:g xml:id="id7" draw:id="id7">
          <draw:line draw:style-name="gr10" draw:text-style-name="P4" draw:layer="layout" svg:x1="6.8cm" svg:y1="7.604cm" svg:x2="9.4cm" svg:y2="7.604cm">
            <text:p/>
          </draw:line>
          <draw:frame draw:style-name="gr11" draw:text-style-name="P8" draw:layer="layout" svg:width="3.58cm" svg:height="0.962cm" svg:x="7.206cm" svg:y="6.404cm">
            <draw:text-box>
              <text:p>t  <text:s/>= +12 %</text:p>
            </draw:text-box>
          </draw:frame>
        </draw:g>
        <draw:frame draw:style-name="gr2" draw:text-style-name="P3" xml:id="id9" draw:id="id9" draw:layer="layout" svg:width="7.962cm" svg:height="1.277cm" svg:x="17.6cm" svg:y="6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9" xml:id="id17" draw:id="id17" draw:layer="layout" svg:width="16.58cm" svg:height="5.463cm" svg:x="0.4cm" svg:y="14.8cm">
          <draw:text-box>
            <text:p><text:span text:style-name="T3">Il suffit donc de MULTIPLIER la valeur </text:span><text:span text:style-name="T3"><text:line-break/></text:span><text:span text:style-name="T3">INITIALE par le </text:span></text:p>
            <text:p><text:span text:style-name="T3">COEFFICIENT MULTIPLICATEUR (CM)</text:span></text:p>
            <text:p><text:span text:style-name="T3">( comme pour les proportions ! )</text:span></text:p>
            <text:p><text:span text:style-name="T3">Avec <text:s text:c="2"/>CM = 1 + t </text:span></text:p>
          </draw:text-box>
        </draw:frame>
        <draw:frame draw:style-name="gr2" draw:text-style-name="P3" xml:id="id10" draw:id="id10" draw:layer="layout" svg:width="7.339cm" svg:height="2.407cm" svg:x="17.6cm" svg:y="8.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xml:id="id11" draw:id="id11" draw:layer="layout" svg:width="7.405cm" svg:height="1.277cm" svg:x="17.595cm" svg:y="11.22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3" xml:id="id13" draw:id="id13" draw:layer="layout" svg:width="10.377cm" svg:height="1.327cm" svg:x="17.6cm" svg:y="14.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3" xml:id="id14" draw:id="id14" draw:layer="layout" svg:width="6.353cm" svg:height="2.551cm" svg:x="17.6cm" svg:y="16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3" xml:id="id15" draw:id="id15" draw:layer="layout" svg:width="3.332cm" svg:height="1.446cm" svg:x="17.6cm" svg:y="18.84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05s" smil:fill="hold" smil:targetElement="id1" smil:attributeName="visibility" smil:to="visible"/>
                  <anim:set smil:begin="0s" smil:dur="0.2275s" smil:fill="hold" smil:targetElement="id1" smil:attributeName="rotate" smil:to="-45"/>
                  <anim:animate smil:begin="0.2275s" smil:dur="0.2275s" smil:fill="hold" smil:targetElement="id1" smil:attributeName="rotate" smil:values="-45;45;0" smil:keyTimes="0;0.699;1"/>
                  <anim:animate smil:begin="0s" smil:dur="0.2275s" smil:fill="hold" smil:targetElement="id1" smil:attributeName="y" smil:values="y-1;y-(0.354*width-0.172*height)" smil:keyTimes="0;1"/>
                  <anim:animate smil:begin="0.2275s" smil:dur="0.078s" smil:fill="hold" smil:decelerate="0.5" smil:autoReverse="true" smil:targetElement="id1" smil:attributeName="y" smil:values="y-(0.354*width-0.172*height);y-(0.354*width-0.172*height)-height/2" smil:keyTimes="0;1"/>
                  <anim:animate smil:begin="0.432s" smil:dur="0.068s" smil:fill="hold" smil:targetElement="id1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2.5;width" smil:keyTimes="0;1"/>
                  <anim:animate smil:dur="0.5s" smil:fill="hold" smil:targetElement="id16" smil:attributeName="height" smil:values="height*0.01;height" smil:keyTimes="0;1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height+1;y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1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2.845cm" svg:x="1.6cm" svg:y="0cm" presentation:class="title" presentation:user-transformed="true">
          <draw:text-box>
            <text:p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t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r </text:span><text:span text:style-name="T1">l</text:span><text:span text:style-name="T1">a</text:span><text:span text:style-name="T1"> </text:span><text:span text:style-name="T2">v</text:span><text:span text:style-name="T2">a</text:span><text:span text:style-name="T2">l</text:span><text:span text:style-name="T2">e</text:span><text:span text:style-name="T2">u</text:span><text:span text:style-name="T2">r </text:span><text:span text:style-name="T2">f</text:span><text:span text:style-name="T2">i</text:span><text:span text:style-name="T2">n</text:span><text:span text:style-name="T2">a</text:span><text:span text:style-name="T2">l</text:span><text:span text:style-name="T2">e</text:span><text:span text:style-name="T1"> </text:span><text:span text:style-name="T1">a</text:span><text:span text:style-name="T1">p</text:span><text:span text:style-name="T1">r</text:span><text:span text:style-name="T1">è</text:span><text:span text:style-name="T1">s</text:span><text:span text:style-name="T1"> </text:span><text:span text:style-name="T1">u</text:span><text:span text:style-name="T1">n</text:span><text:span text:style-name="T1">e</text:span><text:span text:style-name="T1"> </text:span><text:span text:style-name="T1">é</text:span><text:span text:style-name="T1">v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 </text:span><text:span text:style-name="T1">e</text:span><text:span text:style-name="T1">n</text:span><text:span text:style-name="T1"> </text:span><text:span text:style-name="T1">p</text:span><text:span text:style-name="T1">o</text:span><text:span text:style-name="T1">u</text:span><text:span text:style-name="T1">r</text:span><text:span text:style-name="T1">c</text:span><text:span text:style-name="T1">e</text:span><text:span text:style-name="T1">n</text:span><text:span text:style-name="T1">t</text:span><text:span text:style-name="T1">a</text:span><text:span text:style-name="T1">g</text:span><text:span text:style-name="T1">e</text:span><text:span text:style-name="T1"> </text:span><text:span text:style-name="T1">?</text:span></text:p>
          </draw:text-box>
        </draw:frame>
        <draw:frame draw:style-name="gr1" draw:text-style-name="P2" xml:id="id18" draw:id="id18" draw:layer="layout" svg:width="24.268cm" svg:height="2.157cm" svg:x="0.4cm" svg:y="2.8cm">
          <draw:text-box>
            <text:p><text:span text:style-name="T3">Un prix initialement à 50 euros subi une évolution de t = -12 %!</text:span></text:p>
            <text:p><text:span text:style-name="T3">Quel est le prix après cette évolution ?</text:span></text:p>
          </draw:text-box>
        </draw:frame>
        <draw:frame draw:style-name="gr2" draw:text-style-name="P3" xml:id="id29" draw:id="id29" draw:layer="layout" svg:width="10.068cm" svg:height="1.448cm" svg:x="17.6cm" svg:y="12.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" draw:text-style-name="P4" xml:id="id19" draw:id="id19" draw:layer="layout" svg:width="6.4cm" svg:height="4.4cm" svg:x="0.8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1" draw:id="id21">
          <draw:line draw:style-name="gr4" draw:text-style-name="P4" draw:layer="layout" svg:x1="7cm" svg:y1="5.995cm" svg:x2="5cm" svg:y2="6.995cm">
            <text:p/>
          </draw:line>
          <draw:frame draw:style-name="gr5" draw:text-style-name="P5" draw:layer="layout" svg:width="4.223cm" svg:height="1.204cm" svg:x="7.061cm" svg:y="5.2cm">
            <draw:text-box>
              <text:p><text:span text:style-name="T3">a</text:span><text:span text:style-name="T3">v</text:span><text:span text:style-name="T3">a</text:span><text:span text:style-name="T3">n</text:span><text:span text:style-name="T3">t</text:span><text:span text:style-name="T3"> </text:span></text:p>
            </draw:text-box>
          </draw:frame>
        </draw:g>
        <draw:frame draw:style-name="gr6" draw:text-style-name="P6" draw:layer="layout" svg:width="5cm" svg:height="1.517cm" svg:x="1.64cm" svg:y="8.32cm">
          <draw:text-box>
            <text:p xml:id="id23" text:id="id23"><text:span text:style-name="T4">V1 = 50</text:span></text:p>
          </draw:text-box>
        </draw:frame>
        <draw:frame draw:style-name="gr7" draw:text-style-name="P7" xml:id="id33" draw:id="id33" draw:layer="layout" svg:width="13.998cm" svg:height="1.204cm" svg:x="0.4cm" svg:y="13.4cm">
          <draw:text-box>
            <text:p><text:span text:style-name="T3">La valeur finale V2 <text:s/>est de 44 euros</text:span> </text:p>
          </draw:text-box>
        </draw:frame>
        <draw:custom-shape draw:style-name="gr8" draw:text-style-name="P4" xml:id="id20" draw:id="id20" draw:layer="layout" svg:width="6.4cm" svg:height="4.2cm" svg:x="9.24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6cm" svg:height="1.517cm" svg:x="10.246cm" svg:y="8.2cm">
          <draw:text-box>
            <text:p xml:id="id25" text:id="id25"><text:span text:style-name="T4">V2 = ?</text:span></text:p>
          </draw:text-box>
        </draw:frame>
        <draw:g xml:id="id22" draw:id="id22">
          <draw:line draw:style-name="gr4" draw:text-style-name="P4" draw:layer="layout" svg:x1="16.246cm" svg:y1="6.037cm" svg:x2="14.246cm" svg:y2="7.037cm">
            <text:p/>
          </draw:line>
          <draw:frame draw:style-name="gr9" draw:text-style-name="P5" draw:layer="layout" svg:width="3.893cm" svg:height="1.204cm" svg:x="16.307cm" svg:y="5.242cm">
            <draw:text-box>
              <text:p><text:span text:style-name="T3">A</text:span><text:span text:style-name="T3">p</text:span><text:span text:style-name="T3">r</text:span><text:span text:style-name="T3">è</text:span><text:span text:style-name="T3">s</text:span><text:span text:style-name="T3"> </text:span></text:p>
            </draw:text-box>
          </draw:frame>
        </draw:g>
        <draw:g xml:id="id24" draw:id="id24">
          <draw:line draw:style-name="gr10" draw:text-style-name="P4" draw:layer="layout" svg:x1="6.8cm" svg:y1="7.604cm" svg:x2="9.4cm" svg:y2="7.604cm">
            <text:p/>
          </draw:line>
          <draw:frame draw:style-name="gr11" draw:text-style-name="P8" draw:layer="layout" svg:width="3.58cm" svg:height="0.962cm" svg:x="7.206cm" svg:y="6.404cm">
            <draw:text-box>
              <text:p>t  <text:s/>= -12 %</text:p>
            </draw:text-box>
          </draw:frame>
        </draw:g>
        <draw:frame draw:style-name="gr2" draw:text-style-name="P3" xml:id="id26" draw:id="id26" draw:layer="layout" svg:width="8.125cm" svg:height="1.277cm" svg:x="17.6cm" svg:y="6.8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text-style-name="P9" xml:id="id34" draw:id="id34" draw:layer="layout" svg:width="16.58cm" svg:height="5.463cm" svg:x="0.4cm" svg:y="14.8cm">
          <draw:text-box>
            <text:p><text:span text:style-name="T3">Il suffit donc de MULTIPLIER la valeur </text:span><text:span text:style-name="T3"><text:line-break/></text:span><text:span text:style-name="T3">INITIALE par le </text:span></text:p>
            <text:p><text:span text:style-name="T3">COEFFICIENT MULTIPLICATEUR (CM)</text:span></text:p>
            <text:p><text:span text:style-name="T3">( comme pour les proportions ! )</text:span></text:p>
            <text:p><text:span text:style-name="T3">Avec <text:s text:c="2"/>CM = 1 + t </text:span></text:p>
          </draw:text-box>
        </draw:frame>
        <draw:frame draw:style-name="gr2" draw:text-style-name="P3" xml:id="id27" draw:id="id27" draw:layer="layout" svg:width="7.505cm" svg:height="2.407cm" svg:x="17.6cm" svg:y="8.4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text-style-name="P3" xml:id="id28" draw:id="id28" draw:layer="layout" svg:width="7.568cm" svg:height="1.277cm" svg:x="17.595cm" svg:y="11.223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3" xml:id="id30" draw:id="id30" draw:layer="layout" svg:width="10.609cm" svg:height="1.327cm" svg:x="17.6cm" svg:y="14.4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text-style-name="P3" xml:id="id31" draw:id="id31" draw:layer="layout" svg:width="6.379cm" svg:height="2.551cm" svg:x="17.6cm" svg:y="16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3" xml:id="id32" draw:id="id32" draw:layer="layout" svg:width="3.386cm" svg:height="1.445cm" svg:x="17.6cm" svg:y="18.849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05s" smil:fill="hold" smil:targetElement="id18" smil:attributeName="visibility" smil:to="visible"/>
                  <anim:set smil:begin="0s" smil:dur="0.2275s" smil:fill="hold" smil:targetElement="id18" smil:attributeName="rotate" smil:to="-45"/>
                  <anim:animate smil:begin="0.2275s" smil:dur="0.2275s" smil:fill="hold" smil:targetElement="id18" smil:attributeName="rotate" smil:values="-45;45;0" smil:keyTimes="0;0.699;1"/>
                  <anim:animate smil:begin="0s" smil:dur="0.2275s" smil:fill="hold" smil:targetElement="id18" smil:attributeName="y" smil:values="y-1;y-(0.354*width-0.172*height)" smil:keyTimes="0;1"/>
                  <anim:animate smil:begin="0.2275s" smil:dur="0.078s" smil:fill="hold" smil:decelerate="0.5" smil:autoReverse="true" smil:targetElement="id18" smil:attributeName="y" smil:values="y-(0.354*width-0.172*height);y-(0.354*width-0.172*height)-height/2" smil:keyTimes="0;1"/>
                  <anim:animate smil:begin="0.432s" smil:dur="0.068s" smil:fill="hold" smil:targetElement="id18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/>
                  <anim:animate smil:dur="0.8s" smil:fill="hold" smil:decelerate="1" smil:targetElement="id29" smil:attributeName="x" smil:values="x+0.4;x-0.05" smil:keyTimes="0;1"/>
                  <anim:animate smil:dur="0.8s" smil:fill="hold" smil:decelerate="1" smil:targetElement="id29" smil:attributeName="y" smil:values="y-0.4;y+0.1" smil:keyTimes="0;1"/>
                  <anim:animate smil:begin="0.8s" smil:dur="0.2s" smil:fill="hold" smil:accelerate="1" smil:targetElement="id29" smil:attributeName="x" smil:values="x-0.05;x" smil:keyTimes="0;1"/>
                  <anim:animate smil:begin="0.8s" smil:dur="0.2s" smil:fill="hold" smil:accelerate="1" smil:targetElement="id2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2.5;width" smil:keyTimes="0;1"/>
                  <anim:animate smil:dur="0.5s" smil:fill="hold" smil:targetElement="id33" smil:attributeName="height" smil:values="height*0.01;height" smil:keyTimes="0;1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height+1;y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*0.05;width" smil:keyTimes="0;1"/>
                  <anim:animate smil:dur="0.5s" smil:fill="hold" smil:targetElement="id34" smil:attributeName="height" smil:values="height;height" smil:keyTimes="0;1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7cm" svg:height="9.56cm" svg:x="2cm" svg:y="2.5cm" draw:page-number="2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2.845cm" svg:x="1.6cm" svg:y="0cm" presentation:class="title" presentation:user-transformed="true">
          <draw:text-box>
            <text:p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t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e</text:span><text:span text:style-name="T1">r </text:span><text:span text:style-name="T1">l</text:span><text:span text:style-name="T1">a</text:span><text:span text:style-name="T1"> </text:span><text:span text:style-name="T2">v</text:span><text:span text:style-name="T2">a</text:span><text:span text:style-name="T2">l</text:span><text:span text:style-name="T2">e</text:span><text:span text:style-name="T2">u</text:span><text:span text:style-name="T2">r </text:span><text:span text:style-name="T2">f</text:span><text:span text:style-name="T2">i</text:span><text:span text:style-name="T2">n</text:span><text:span text:style-name="T2">a</text:span><text:span text:style-name="T2">l</text:span><text:span text:style-name="T2">e</text:span><text:span text:style-name="T1"> </text:span><text:span text:style-name="T1">a</text:span><text:span text:style-name="T1">p</text:span><text:span text:style-name="T1">r</text:span><text:span text:style-name="T1">è</text:span><text:span text:style-name="T1">s</text:span><text:span text:style-name="T1"> </text:span><text:span text:style-name="T1">u</text:span><text:span text:style-name="T1">n</text:span><text:span text:style-name="T1">e</text:span><text:span text:style-name="T1"> </text:span><text:span text:style-name="T1">é</text:span><text:span text:style-name="T1">v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 </text:span><text:span text:style-name="T1">e</text:span><text:span text:style-name="T1">n</text:span><text:span text:style-name="T1"> </text:span><text:span text:style-name="T1">p</text:span><text:span text:style-name="T1">o</text:span><text:span text:style-name="T1">u</text:span><text:span text:style-name="T1">r</text:span><text:span text:style-name="T1">c</text:span><text:span text:style-name="T1">e</text:span><text:span text:style-name="T1">n</text:span><text:span text:style-name="T1">t</text:span><text:span text:style-name="T1">a</text:span><text:span text:style-name="T1">g</text:span><text:span text:style-name="T1">e</text:span><text:span text:style-name="T1"> </text:span><text:span text:style-name="T1">?</text:span></text:p>
          </draw:text-box>
        </draw:frame>
        <draw:frame draw:style-name="gr14" draw:text-style-name="P2" xml:id="id35" draw:id="id35" draw:layer="layout" svg:width="23.218cm" svg:height="2.157cm" svg:x="0.4cm" svg:y="2.8cm">
          <draw:text-box>
            <text:p><text:span text:style-name="T3">Un prix initialement égale à v1 subi une évolution de t = T % </text:span></text:p>
            <text:p><text:span text:style-name="T3">Quelle est la valeur obtenue après cette évolution ?</text:span></text:p>
          </draw:text-box>
        </draw:frame>
        <draw:frame draw:style-name="gr2" draw:text-style-name="P3" xml:id="id40" draw:id="id40" draw:layer="layout" svg:width="7.83cm" svg:height="2.72cm" svg:x="18cm" svg:y="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g xml:id="id36" draw:id="id36">
          <draw:custom-shape draw:style-name="gr15" draw:text-style-name="P4" draw:layer="layout" svg:width="6.4cm" svg:height="4.4cm" svg:x="1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4" draw:text-style-name="P4" draw:layer="layout" svg:x1="7.6cm" svg:y1="5.995cm" svg:x2="5.6cm" svg:y2="6.995cm">
              <text:p/>
            </draw:line>
            <draw:frame draw:style-name="gr16" draw:text-style-name="P5" draw:layer="layout" svg:width="4.316cm" svg:height="1.204cm" svg:x="7.661cm" svg:y="5.2cm">
              <draw:text-box>
                <text:p><text:span text:style-name="T3">a</text:span><text:span text:style-name="T3">v</text:span><text:span text:style-name="T3">a</text:span><text:span text:style-name="T3">n</text:span><text:span text:style-name="T3">t</text:span><text:span text:style-name="T3"> </text:span><text:span text:style-name="T3">: </text:span><text:span text:style-name="T3">V</text:span><text:span text:style-name="T3">1</text:span></text:p>
              </draw:text-box>
            </draw:frame>
          </draw:g>
          <draw:frame draw:style-name="gr6" draw:text-style-name="P6" draw:layer="layout" svg:width="5cm" svg:height="1.517cm" svg:x="2.24cm" svg:y="8.32cm">
            <draw:text-box>
              <text:p><text:span text:style-name="T4">V</text:span><text:span text:style-name="T4">1</text:span><text:span text:style-name="T4"> <text:s/></text:span></text:p>
            </draw:text-box>
          </draw:frame>
        </draw:g>
        <draw:g xml:id="id38" draw:id="id38">
          <draw:custom-shape draw:style-name="gr15" draw:text-style-name="P4" draw:layer="layout" svg:width="6.4cm" svg:height="4.2cm" svg:x="11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6" draw:layer="layout" svg:width="4.6cm" svg:height="1.517cm" svg:x="12cm" svg:y="8cm">
            <draw:text-box>
              <text:p><text:span text:style-name="T4">V</text:span><text:span text:style-name="T4">2</text:span><text:span text:style-name="T4"> </text:span><text:span text:style-name="T4">=</text:span><text:span text:style-name="T4"> </text:span><text:span text:style-name="T4">?</text:span></text:p>
            </draw:text-box>
          </draw:frame>
          <draw:g>
            <draw:line draw:style-name="gr4" draw:text-style-name="P4" draw:layer="layout" svg:x1="18cm" svg:y1="5.837cm" svg:x2="16cm" svg:y2="6.837cm">
              <text:p/>
            </draw:line>
            <draw:frame draw:style-name="gr17" draw:text-style-name="P5" draw:layer="layout" svg:width="5.895cm" svg:height="1.204cm" svg:x="18.061cm" svg:y="5.042cm">
              <draw:text-box>
                <text:p><text:span text:style-name="T3">A</text:span><text:span text:style-name="T3">p</text:span><text:span text:style-name="T3">r</text:span><text:span text:style-name="T3">è</text:span><text:span text:style-name="T3">s</text:span><text:span text:style-name="T3"> </text:span><text:span text:style-name="T3">:</text:span><text:span text:style-name="T3"> </text:span><text:span text:style-name="T3">V</text:span><text:span text:style-name="T3">2</text:span><text:span text:style-name="T3"> </text:span><text:span text:style-name="T3">=</text:span><text:span text:style-name="T3"> </text:span><text:span text:style-name="T3">?</text:span></text:p>
              </draw:text-box>
            </draw:frame>
          </draw:g>
        </draw:g>
        <draw:g xml:id="id37" draw:id="id37">
          <draw:g>
            <draw:line draw:style-name="gr10" draw:text-style-name="P4" draw:layer="layout" svg:x1="8cm" svg:y1="7.918cm" svg:x2="10.6cm" svg:y2="7.918cm">
              <text:p/>
            </draw:line>
            <draw:frame draw:style-name="gr18" draw:text-style-name="P8" draw:layer="layout" svg:width="1.975cm" svg:height="0.962cm" svg:x="8.406cm" svg:y="6.718cm">
              <draw:text-box>
                <text:p>T %  </text:p>
              </draw:text-box>
            </draw:frame>
          </draw:g>
          <draw:g>
            <draw:line draw:style-name="gr10" draw:text-style-name="P4" draw:layer="layout" svg:x1="8.048cm" svg:y1="8.918cm" svg:x2="10.648cm" svg:y2="8.918cm">
              <text:p/>
            </draw:line>
          </draw:g>
          <draw:frame draw:style-name="gr2" draw:text-style-name="P3" draw:layer="layout" svg:width="2.235cm" svg:height="1.282cm" svg:x="8.248cm" svg:y="9.518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2" draw:text-style-name="P3" xml:id="id41" draw:id="id41" draw:layer="layout" svg:width="9.388cm" svg:height="2.717cm" svg:x="18.012cm" svg:y="10.88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3" xml:id="id39" draw:id="id39" draw:layer="layout" svg:width="7.229cm" svg:height="1.277cm" svg:x="18cm" svg:y="6.523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text-style-name="P11" xml:id="id44" draw:id="id44" draw:layer="layout" svg:width="13.321cm" svg:height="4.367cm" svg:x="2.479cm" svg:y="14.233cm">
          <draw:text-box>
            <text:p><text:span text:style-name="T5">Pour trouver la valeur finale, </text:span></text:p>
            <text:p><text:span text:style-name="T5">Après une évolution de <text:s/>t = T %</text:span></text:p>
            <text:p><text:span text:style-name="T5"><text:s/></text:span><text:span text:style-name="T5">il suffit de multiplier la valeur</text:span></text:p>
            <text:p><text:span text:style-name="T5"><text:s/></text:span><text:span text:style-name="T5">initiale par <text:s/>le CM = 1+ t</text:span></text:p>
          </draw:text-box>
        </draw:frame>
        <draw:frame draw:style-name="gr2" draw:text-style-name="P3" xml:id="id42" draw:id="id42" draw:layer="layout" svg:width="8.261cm" svg:height="3.993cm" svg:x="18.012cm" svg:y="13.807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3" xml:id="id43" draw:id="id43" draw:layer="layout" svg:width="6.686cm" svg:height="2.657cm" svg:x="18cm" svg:y="17.943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3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3" draw:text-style-name="P12" draw:layer="layout" svg:width="25.2cm" svg:height="3.467cm" svg:x="1.4cm" svg:y="0.8cm" presentation:class="title" presentation:user-transformed="true">
          <draw:text-box>
            <text:p><text:span text:style-name="T6">E</text:span><text:span text:style-name="T6">x</text:span><text:span text:style-name="T6">e</text:span><text:span text:style-name="T6">m</text:span><text:span text:style-name="T6">p</text:span><text:span text:style-name="T6">l</text:span><text:span text:style-name="T6">e</text:span><text:span text:style-name="T6">s</text:span><text:span text:style-name="T6"> </text:span><text:span text:style-name="T6">d</text:span><text:span text:style-name="T6">e</text:span><text:span text:style-name="T6"> </text:span><text:span text:style-name="T6">d</text:span><text:span text:style-name="T6">é</text:span><text:span text:style-name="T6">t</text:span><text:span text:style-name="T6">e</text:span><text:span text:style-name="T6">r</text:span><text:span text:style-name="T6">m</text:span><text:span text:style-name="T6">i</text:span><text:span text:style-name="T6">n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u</text:span><text:span text:style-name="T6"> </text:span><text:span text:style-name="T6">c</text:span><text:span text:style-name="T6">o</text:span><text:span text:style-name="T6">e</text:span><text:span text:style-name="T6">f</text:span><text:span text:style-name="T6">f</text:span><text:span text:style-name="T6">i</text:span><text:span text:style-name="T6">c</text:span><text:span text:style-name="T6">i</text:span><text:span text:style-name="T6">e</text:span><text:span text:style-name="T6">n</text:span><text:span text:style-name="T6">t </text:span><text:span text:style-name="T6">m</text:span><text:span text:style-name="T6">u</text:span><text:span text:style-name="T6">l</text:span><text:span text:style-name="T6">t</text:span><text:span text:style-name="T6">i</text:span><text:span text:style-name="T6">p</text:span><text:span text:style-name="T6">l</text:span><text:span text:style-name="T6">i</text:span><text:span text:style-name="T6">c</text:span><text:span text:style-name="T6">a</text:span><text:span text:style-name="T6">t</text:span><text:span text:style-name="T6">e</text:span><text:span text:style-name="T6">u</text:span><text:span text:style-name="T6">r</text:span><text:span text:style-name="T6"> </text:span><text:span text:style-name="T6">:</text:span></text:p>
          </draw:text-box>
        </draw:frame>
        <draw:frame draw:style-name="gr20" draw:text-style-name="P13" xml:id="id57" draw:id="id57" draw:layer="layout" svg:width="24.92cm" svg:height="1.119cm" svg:x="0.333cm" svg:y="4.4cm">
          <draw:text-box>
            <text:p xml:id="id45" text:id="id45"><text:span text:style-name="T7">Faire évoluer une valeur de <text:s/>+12 % revient à multiplier cette valeur par </text:span></text:p>
          </draw:text-box>
        </draw:frame>
        <draw:frame draw:style-name="gr21" draw:text-style-name="P14" xml:id="id46" draw:id="id46" draw:layer="layout" svg:width="12.656cm" svg:height="2.492cm" svg:x="7.6cm" svg:y="5.7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text-style-name="P15" xml:id="id48" draw:id="id48" draw:layer="layout" svg:width="24.725cm" svg:height="1.119cm" svg:x="0.333cm" svg:y="8.2cm">
          <draw:text-box>
            <text:p><text:span text:style-name="T7">Faire évoluer une valeur de <text:s/>-12 % revient à multiplier cette valeur par </text:span></text:p>
          </draw:text-box>
        </draw:frame>
        <draw:frame draw:style-name="gr21" draw:text-style-name="P14" xml:id="id49" draw:id="id49" draw:layer="layout" svg:width="13.087cm" svg:height="2.502cm" svg:x="7.713cm" svg:y="9.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3" draw:text-style-name="P13" xml:id="id51" draw:id="id51" draw:layer="layout" svg:width="24.488cm" svg:height="1.119cm" svg:x="0.4cm" svg:y="12.281cm">
          <draw:text-box>
            <text:p><text:span text:style-name="T7">Faire évoluer une valeur de <text:s/>+2 % revient à multiplier cette valeur par </text:span></text:p>
          </draw:text-box>
        </draw:frame>
        <draw:frame draw:style-name="gr21" draw:text-style-name="P14" xml:id="id52" draw:id="id52" draw:layer="layout" svg:width="12.683cm" svg:height="2.502cm" svg:x="7.8cm" svg:y="13.49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4" draw:text-style-name="P15" xml:id="id54" draw:id="id54" draw:layer="layout" svg:width="24.293cm" svg:height="1.119cm" svg:x="0.4cm" svg:y="16.2cm">
          <draw:text-box>
            <text:p><text:span text:style-name="T7">Faire évoluer une valeur de <text:s/>-2 % revient à multiplier cette valeur par </text:span></text:p>
          </draw:text-box>
        </draw:frame>
        <draw:frame draw:style-name="gr21" draw:text-style-name="P14" xml:id="id55" draw:id="id55" draw:layer="layout" svg:width="13.025cm" svg:height="2.502cm" svg:x="7.8cm" svg:y="17.69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5" draw:text-style-name="P16" xml:id="id47" draw:id="id47" draw:layer="layout" svg:width="3.969cm" svg:height="1.119cm" svg:x="21.231cm" svg:y="6.2cm">
          <draw:text-box>
            <text:p><text:span text:style-name="T7">( CM &gt; 1 )</text:span></text:p>
          </draw:text-box>
        </draw:frame>
        <draw:frame draw:style-name="gr26" draw:text-style-name="P15" xml:id="id50" draw:id="id50" draw:layer="layout" svg:width="3.969cm" svg:height="1.119cm" svg:x="21.431cm" svg:y="10.281cm">
          <draw:text-box>
            <text:p><text:span text:style-name="T7">( CM &lt; 1 )</text:span></text:p>
          </draw:text-box>
        </draw:frame>
        <draw:frame draw:style-name="gr27" draw:text-style-name="P13" xml:id="id53" draw:id="id53" draw:layer="layout" svg:width="3.969cm" svg:height="1.119cm" svg:x="21.631cm" svg:y="14.2cm">
          <draw:text-box>
            <text:p><text:span text:style-name="T7">( CM &gt; 1 )</text:span></text:p>
          </draw:text-box>
        </draw:frame>
        <draw:frame draw:style-name="gr26" draw:text-style-name="P15" xml:id="id56" draw:id="id56" draw:layer="layout" svg:width="3.969cm" svg:height="1.119cm" svg:x="21.631cm" svg:y="18.281cm">
          <draw:text-box>
            <text:p><text:span text:style-name="T7">( CM &lt; 1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whip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+.1;x" smil:keyTimes="0;0.5;1"/>
                  <anim:animate smil:dur="0.5s" smil:fill="hold" smil:targetElement="id45" anim:sub-item="text" smil:attributeName="y" smil:values="y;y" smil:keyTimes="0;1"/>
                  <anim:animate smil:dur="0.5s" smil:fill="hold" smil:targetElement="id45" anim:sub-item="text" smil:attributeName="height" smil:values="height/10;height+.01;height" smil:keyTimes="0;0.5;1"/>
                  <anim:animate smil:dur="0.5s" smil:fill="hold" smil:targetElement="id45" anim:sub-item="text" smil:attributeName="width" smil:values="width/10;width+.01;width" smil:keyTimes="0;0.5;1"/>
                  <anim:transitionFilter smil:dur="0.5s" smil:targetElement="id45" anim:sub-item="text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width*0.05;width" smil:keyTimes="0;1"/>
                  <anim:animate smil:dur="0.5s" smil:fill="hold" smil:targetElement="id46" smil:attributeName="height" smil:values="height;height" smil:keyTimes="0;1"/>
                  <anim:animate smil:dur="0.5s" smil:fill="hold" smil:targetElement="id46" smil:attributeName="x" smil:values="x-.2;x" smil:keyTimes="0;1"/>
                  <anim:animate smil:dur="0.5s" smil:fill="hold" smil:targetElement="id46" smil:attributeName="y" smil:values="y;y" smil:keyTimes="0;1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7" smil:attributeName="visibility" smil:to="visible"/>
                  <anim:transitionFilter smil:begin="0s" smil:dur="0.58s" smil:targetElement="id47" smil:type="barWipe" smil:subtype="topToBottom"/>
                  <anim:animate smil:begin="0s" smil:dur="1.822s" smil:targetElement="id47" smil:attributeName="x" smil:values="x-0.25;x" smil:keyTimes="0;1" smil:keySplines="0,0;0.14,0.36;0.43,0.73;0.71,0.91;1,1"/>
                  <anim:animate smil:begin="0s" smil:dur="0.664s" smil:targetElement="id47" smil:attributeName="y" smil:values="0.5;1" smil:keyTimes="0;1" anim:formula="y-sin(pi*$)/3" smil:keySplines="0,0;0.25,0.07;0.5,0.2;0.75,0.467;1,1"/>
                  <anim:animate smil:begin="0.664s" smil:dur="0.664s" smil:targetElement="id4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7" smil:to="1,0.6" smil:attributeName="transform" svg:type="scale"/>
                  <anim:animateTransform smil:begin="0.676s" smil:dur="0.166s" smil:decelerate="0.5" smil:targetElement="id47" smil:to="1,1" smil:attributeName="transform" svg:type="scale"/>
                  <anim:animateTransform smil:begin="1.312s" smil:dur="0.026s" smil:targetElement="id47" smil:to="1,0.8" smil:attributeName="transform" svg:type="scale"/>
                  <anim:animateTransform smil:begin="1.338s" smil:dur="0.166s" smil:decelerate="0.5" smil:targetElement="id47" smil:to="1,1" smil:attributeName="transform" svg:type="scale"/>
                  <anim:animateTransform smil:begin="1.642s" smil:dur="0.026s" smil:targetElement="id47" smil:to="1,0.9" smil:attributeName="transform" svg:type="scale"/>
                  <anim:animateTransform smil:begin="1.668s" smil:dur="0.166s" smil:decelerate="0.5" smil:targetElement="id47" smil:to="1,1" smil:attributeName="transform" svg:type="scale"/>
                  <anim:animateTransform smil:begin="1.808s" smil:dur="0.026s" smil:targetElement="id47" smil:to="1,0.95" smil:attributeName="transform" svg:type="scale"/>
                  <anim:animateTransform smil:begin="1.834s" smil:dur="0.166s" smil:decelerate="0.5" smil:targetElement="id4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width*0.05;width" smil:keyTimes="0;1"/>
                  <anim:animate smil:dur="0.5s" smil:fill="hold" smil:targetElement="id49" smil:attributeName="height" smil:values="height;height" smil:keyTimes="0;1"/>
                  <anim:animate smil:dur="0.5s" smil:fill="hold" smil:targetElement="id49" smil:attributeName="x" smil:values="x-.2;x" smil:keyTimes="0;1"/>
                  <anim:animate smil:dur="0.5s" smil:fill="hold" smil:targetElement="id49" smil:attributeName="y" smil:values="y;y" smil:keyTimes="0;1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0" smil:attributeName="visibility" smil:to="visible"/>
                  <anim:transitionFilter smil:begin="0s" smil:dur="0.58s" smil:targetElement="id50" smil:type="barWipe" smil:subtype="topToBottom"/>
                  <anim:animate smil:begin="0s" smil:dur="1.822s" smil:targetElement="id50" smil:attributeName="x" smil:values="x-0.25;x" smil:keyTimes="0;1" smil:keySplines="0,0;0.14,0.36;0.43,0.73;0.71,0.91;1,1"/>
                  <anim:animate smil:begin="0s" smil:dur="0.664s" smil:targetElement="id50" smil:attributeName="y" smil:values="0.5;1" smil:keyTimes="0;1" anim:formula="y-sin(pi*$)/3" smil:keySplines="0,0;0.25,0.07;0.5,0.2;0.75,0.467;1,1"/>
                  <anim:animate smil:begin="0.664s" smil:dur="0.664s" smil:targetElement="id5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0" smil:to="1,0.6" smil:attributeName="transform" svg:type="scale"/>
                  <anim:animateTransform smil:begin="0.676s" smil:dur="0.166s" smil:decelerate="0.5" smil:targetElement="id50" smil:to="1,1" smil:attributeName="transform" svg:type="scale"/>
                  <anim:animateTransform smil:begin="1.312s" smil:dur="0.026s" smil:targetElement="id50" smil:to="1,0.8" smil:attributeName="transform" svg:type="scale"/>
                  <anim:animateTransform smil:begin="1.338s" smil:dur="0.166s" smil:decelerate="0.5" smil:targetElement="id50" smil:to="1,1" smil:attributeName="transform" svg:type="scale"/>
                  <anim:animateTransform smil:begin="1.642s" smil:dur="0.026s" smil:targetElement="id50" smil:to="1,0.9" smil:attributeName="transform" svg:type="scale"/>
                  <anim:animateTransform smil:begin="1.668s" smil:dur="0.166s" smil:decelerate="0.5" smil:targetElement="id50" smil:to="1,1" smil:attributeName="transform" svg:type="scale"/>
                  <anim:animateTransform smil:begin="1.808s" smil:dur="0.026s" smil:targetElement="id50" smil:to="1,0.95" smil:attributeName="transform" svg:type="scale"/>
                  <anim:animateTransform smil:begin="1.834s" smil:dur="0.166s" smil:decelerate="0.5" smil:targetElement="id50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width*0.05;width" smil:keyTimes="0;1"/>
                  <anim:animate smil:dur="0.5s" smil:fill="hold" smil:targetElement="id52" smil:attributeName="height" smil:values="height;height" smil:keyTimes="0;1"/>
                  <anim:animate smil:dur="0.5s" smil:fill="hold" smil:targetElement="id52" smil:attributeName="x" smil:values="x-.2;x" smil:keyTimes="0;1"/>
                  <anim:animate smil:dur="0.5s" smil:fill="hold" smil:targetElement="id52" smil:attributeName="y" smil:values="y;y" smil:keyTimes="0;1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3" smil:attributeName="visibility" smil:to="visible"/>
                  <anim:transitionFilter smil:begin="0s" smil:dur="0.58s" smil:targetElement="id53" smil:type="barWipe" smil:subtype="topToBottom"/>
                  <anim:animate smil:begin="0s" smil:dur="1.822s" smil:targetElement="id53" smil:attributeName="x" smil:values="x-0.25;x" smil:keyTimes="0;1" smil:keySplines="0,0;0.14,0.36;0.43,0.73;0.71,0.91;1,1"/>
                  <anim:animate smil:begin="0s" smil:dur="0.664s" smil:targetElement="id53" smil:attributeName="y" smil:values="0.5;1" smil:keyTimes="0;1" anim:formula="y-sin(pi*$)/3" smil:keySplines="0,0;0.25,0.07;0.5,0.2;0.75,0.467;1,1"/>
                  <anim:animate smil:begin="0.664s" smil:dur="0.664s" smil:targetElement="id5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3" smil:to="1,0.6" smil:attributeName="transform" svg:type="scale"/>
                  <anim:animateTransform smil:begin="0.676s" smil:dur="0.166s" smil:decelerate="0.5" smil:targetElement="id53" smil:to="1,1" smil:attributeName="transform" svg:type="scale"/>
                  <anim:animateTransform smil:begin="1.312s" smil:dur="0.026s" smil:targetElement="id53" smil:to="1,0.8" smil:attributeName="transform" svg:type="scale"/>
                  <anim:animateTransform smil:begin="1.338s" smil:dur="0.166s" smil:decelerate="0.5" smil:targetElement="id53" smil:to="1,1" smil:attributeName="transform" svg:type="scale"/>
                  <anim:animateTransform smil:begin="1.642s" smil:dur="0.026s" smil:targetElement="id53" smil:to="1,0.9" smil:attributeName="transform" svg:type="scale"/>
                  <anim:animateTransform smil:begin="1.668s" smil:dur="0.166s" smil:decelerate="0.5" smil:targetElement="id53" smil:to="1,1" smil:attributeName="transform" svg:type="scale"/>
                  <anim:animateTransform smil:begin="1.808s" smil:dur="0.026s" smil:targetElement="id53" smil:to="1,0.95" smil:attributeName="transform" svg:type="scale"/>
                  <anim:animateTransform smil:begin="1.834s" smil:dur="0.166s" smil:decelerate="0.5" smil:targetElement="id5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width*0.05;width" smil:keyTimes="0;1"/>
                  <anim:animate smil:dur="0.5s" smil:fill="hold" smil:targetElement="id55" smil:attributeName="height" smil:values="height;height" smil:keyTimes="0;1"/>
                  <anim:animate smil:dur="0.5s" smil:fill="hold" smil:targetElement="id55" smil:attributeName="x" smil:values="x-.2;x" smil:keyTimes="0;1"/>
                  <anim:animate smil:dur="0.5s" smil:fill="hold" smil:targetElement="id55" smil:attributeName="y" smil:values="y;y" smil:keyTimes="0;1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6" smil:attributeName="visibility" smil:to="visible"/>
                  <anim:transitionFilter smil:begin="0s" smil:dur="0.58s" smil:targetElement="id56" smil:type="barWipe" smil:subtype="topToBottom"/>
                  <anim:animate smil:begin="0s" smil:dur="1.822s" smil:targetElement="id56" smil:attributeName="x" smil:values="x-0.25;x" smil:keyTimes="0;1" smil:keySplines="0,0;0.14,0.36;0.43,0.73;0.71,0.91;1,1"/>
                  <anim:animate smil:begin="0s" smil:dur="0.664s" smil:targetElement="id56" smil:attributeName="y" smil:values="0.5;1" smil:keyTimes="0;1" anim:formula="y-sin(pi*$)/3" smil:keySplines="0,0;0.25,0.07;0.5,0.2;0.75,0.467;1,1"/>
                  <anim:animate smil:begin="0.664s" smil:dur="0.664s" smil:targetElement="id5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6" smil:to="1,0.6" smil:attributeName="transform" svg:type="scale"/>
                  <anim:animateTransform smil:begin="0.676s" smil:dur="0.166s" smil:decelerate="0.5" smil:targetElement="id56" smil:to="1,1" smil:attributeName="transform" svg:type="scale"/>
                  <anim:animateTransform smil:begin="1.312s" smil:dur="0.026s" smil:targetElement="id56" smil:to="1,0.8" smil:attributeName="transform" svg:type="scale"/>
                  <anim:animateTransform smil:begin="1.338s" smil:dur="0.166s" smil:decelerate="0.5" smil:targetElement="id56" smil:to="1,1" smil:attributeName="transform" svg:type="scale"/>
                  <anim:animateTransform smil:begin="1.642s" smil:dur="0.026s" smil:targetElement="id56" smil:to="1,0.9" smil:attributeName="transform" svg:type="scale"/>
                  <anim:animateTransform smil:begin="1.668s" smil:dur="0.166s" smil:decelerate="0.5" smil:targetElement="id56" smil:to="1,1" smil:attributeName="transform" svg:type="scale"/>
                  <anim:animateTransform smil:begin="1.808s" smil:dur="0.026s" smil:targetElement="id56" smil:to="1,0.95" smil:attributeName="transform" svg:type="scale"/>
                  <anim:animateTransform smil:begin="1.834s" smil:dur="0.166s" smil:decelerate="0.5" smil:targetElement="id5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4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5" draw:text-style-name="P12" draw:layer="layout" svg:width="25.2cm" svg:height="2cm" svg:x="1.4cm" svg:y="0.8cm" presentation:class="title" presentation:user-transformed="true">
          <draw:text-box>
            <text:p><text:span text:style-name="T6">C</text:span><text:span text:style-name="T6">or</text:span><text:span text:style-name="T6">re</text:span><text:span text:style-name="T6">sp</text:span><text:span text:style-name="T6">on</text:span><text:span text:style-name="T6">da</text:span><text:span text:style-name="T6">nc</text:span><text:span text:style-name="T6">e </text:span><text:span text:style-name="T6">en</text:span><text:span text:style-name="T6">tr</text:span><text:span text:style-name="T6">e </text:span><text:span text:style-name="T6">le </text:span><text:span text:style-name="T6">ta</text:span><text:span text:style-name="T6">ux </text:span><text:span text:style-name="T6">et </text:span><text:span text:style-name="T6">le </text:span><text:span text:style-name="T6">C</text:span><text:span text:style-name="T6">M </text:span><text:span text:style-name="T6">:</text:span></text:p>
          </draw:text-box>
        </draw:frame>
        <draw:g xml:id="id58" draw:id="id58">
          <draw:line draw:style-name="gr28" draw:text-style-name="P4" draw:layer="layout" svg:x1="1cm" svg:y1="6cm" svg:x2="26.8cm" svg:y2="6.2cm">
            <text:p/>
          </draw:line>
          <draw:g>
            <draw:line draw:style-name="gr28" draw:text-style-name="P4" draw:layer="layout" svg:x1="13.6cm" svg:y1="3.5cm" svg:x2="13.6cm" svg:y2="8.7cm">
              <text:p/>
            </draw:line>
            <draw:g>
              <draw:line draw:style-name="gr28" draw:text-style-name="P4" draw:layer="layout" svg:x1="4cm" svg:y1="3.5cm" svg:x2="4cm" svg:y2="8.7cm">
                <text:p/>
              </draw:line>
              <draw:g>
                <draw:g>
                  <draw:custom-shape draw:style-name="gr29" draw:text-style-name="P4" draw:layer="layout" svg:width="25.8cm" svg:height="5.2cm" svg:x="1cm" svg:y="3.5cm">
                    <text:p/>
                    <draw:enhanced-geometry svg:viewBox="0 0 21600 21600" draw:type="rectangle" draw:enhanced-path="M 0 0 L 21600 0 21600 21600 0 21600 0 0 Z N"/>
                  </draw:custom-shape>
                  <draw:frame draw:style-name="gr30" draw:text-style-name="P17" draw:layer="layout" svg:width="0.934cm" svg:height="1.991cm" svg:x="1.866cm" svg:y="3.9cm">
                    <draw:text-box>
                      <text:p><text:span text:style-name="T8">t</text:span></text:p>
                    </draw:text-box>
                  </draw:frame>
                  <draw:frame draw:style-name="gr31" draw:text-style-name="P17" draw:layer="layout" svg:width="2.919cm" svg:height="1.991cm" svg:x="1.081cm" svg:y="6.313cm">
                    <draw:text-box>
                      <text:p><text:span text:style-name="T8">C</text:span><text:span text:style-name="T8">M</text:span></text:p>
                    </draw:text-box>
                  </draw:frame>
                </draw:g>
                <draw:frame draw:style-name="gr32" draw:text-style-name="P18" draw:layer="layout" svg:width="22.8cm" svg:height="1.6cm" svg:x="4cm" svg:y="4.3cm">
                  <draw:text-box>
                    <text:p><text:span text:style-name="T5">0</text:span><text:span text:style-name="T5">% </text:span><text:span text:style-name="T5"><text:s text:c="3"/></text:span><text:span text:style-name="T5">5</text:span><text:span text:style-name="T5">% </text:span><text:span text:style-name="T5"><text:s text:c="2"/></text:span><text:span text:style-name="T5">1</text:span><text:span text:style-name="T5">0</text:span><text:span text:style-name="T5">% </text:span><text:span text:style-name="T5"><text:s text:c="3"/></text:span><text:span text:style-name="T5">5</text:span><text:span text:style-name="T5">0</text:span><text:span text:style-name="T5">% </text:span><text:span text:style-name="T5"><text:s text:c="3"/></text:span><text:span text:style-name="T5">6</text:span><text:span text:style-name="T5">5</text:span><text:span text:style-name="T5">% </text:span><text:span text:style-name="T5"><text:s text:c="4"/></text:span><text:span text:style-name="T5">9</text:span><text:span text:style-name="T5">0</text:span><text:span text:style-name="T5">% </text:span><text:span text:style-name="T5"><text:s text:c="2"/></text:span><text:span text:style-name="T5">1</text:span><text:span text:style-name="T5">0</text:span><text:span text:style-name="T5">0</text:span><text:span text:style-name="T5">% </text:span><text:span text:style-name="T5"><text:s text:c="3"/></text:span><text:span text:style-name="T5">2</text:span><text:span text:style-name="T5">0</text:span><text:span text:style-name="T5">0</text:span><text:span text:style-name="T5">%</text:span></text:p>
                  </draw:text-box>
                </draw:frame>
              </draw:g>
              <draw:line draw:style-name="gr28" draw:text-style-name="P4" draw:layer="layout" svg:x1="6cm" svg:y1="3.5cm" svg:x2="6cm" svg:y2="8.7cm">
                <text:p/>
              </draw:line>
              <draw:line draw:style-name="gr28" draw:text-style-name="P4" draw:layer="layout" svg:x1="8.4cm" svg:y1="3.5cm" svg:x2="8.4cm" svg:y2="8.7cm">
                <text:p/>
              </draw:line>
              <draw:line draw:style-name="gr28" draw:text-style-name="P4" draw:layer="layout" svg:x1="11cm" svg:y1="3.5cm" svg:x2="11cm" svg:y2="8.7cm">
                <text:p/>
              </draw:line>
              <draw:line draw:style-name="gr28" draw:text-style-name="P4" draw:layer="layout" svg:x1="16.6cm" svg:y1="3.5cm" svg:x2="16.6cm" svg:y2="8.7cm">
                <text:p/>
              </draw:line>
              <draw:line draw:style-name="gr28" draw:text-style-name="P4" draw:layer="layout" svg:x1="19.8cm" svg:y1="3.5cm" svg:x2="19.8cm" svg:y2="8.7cm">
                <text:p/>
              </draw:line>
              <draw:line draw:style-name="gr28" draw:text-style-name="P4" draw:layer="layout" svg:x1="23cm" svg:y1="3.5cm" svg:x2="23cm" svg:y2="8.7cm">
                <text:p/>
              </draw:line>
            </draw:g>
          </draw:g>
        </draw:g>
        <draw:frame draw:style-name="gr33" draw:text-style-name="P6" draw:layer="layout" svg:width="1.133cm" svg:height="1.517cm" svg:x="4.4cm" svg:y="6.474cm">
          <draw:text-box>
            <text:p xml:id="id59" text:id="id59"><text:span text:style-name="T4">1</text:span></text:p>
          </draw:text-box>
        </draw:frame>
        <draw:frame draw:style-name="gr34" draw:text-style-name="P6" draw:layer="layout" svg:width="2.708cm" svg:height="1.517cm" svg:x="5.8cm" svg:y="6.5cm">
          <draw:text-box>
            <text:p xml:id="id60" text:id="id60"><text:span text:style-name="T4">1,05</text:span></text:p>
          </draw:text-box>
        </draw:frame>
        <draw:frame draw:style-name="gr35" draw:text-style-name="P6" draw:layer="layout" svg:width="2.077cm" svg:height="1.517cm" svg:x="8.723cm" svg:y="6.501cm">
          <draw:text-box>
            <text:p xml:id="id61" text:id="id61"><text:span text:style-name="T4">1,1</text:span></text:p>
          </draw:text-box>
        </draw:frame>
        <draw:frame draw:style-name="gr35" draw:text-style-name="P6" draw:layer="layout" svg:width="2.077cm" svg:height="1.517cm" svg:x="11cm" svg:y="6.501cm">
          <draw:text-box>
            <text:p xml:id="id62" text:id="id62"><text:span text:style-name="T4">1,5</text:span></text:p>
          </draw:text-box>
        </draw:frame>
        <draw:frame draw:style-name="gr34" draw:text-style-name="P6" draw:layer="layout" svg:width="2.708cm" svg:height="1.517cm" svg:x="13.6cm" svg:y="6.5cm">
          <draw:text-box>
            <text:p xml:id="id63" text:id="id63"><text:span text:style-name="T4">1,65</text:span></text:p>
          </draw:text-box>
        </draw:frame>
        <draw:frame draw:style-name="gr35" draw:text-style-name="P6" draw:layer="layout" svg:width="2.077cm" svg:height="1.517cm" svg:x="16.892cm" svg:y="6.5cm">
          <draw:text-box>
            <text:p xml:id="id64" text:id="id64"><text:span text:style-name="T4">1,9</text:span></text:p>
          </draw:text-box>
        </draw:frame>
        <draw:frame draw:style-name="gr33" draw:text-style-name="P6" draw:layer="layout" svg:width="1.133cm" svg:height="1.517cm" svg:x="20.8cm" svg:y="6.5cm">
          <draw:text-box>
            <text:p xml:id="id65" text:id="id65"><text:span text:style-name="T4">2</text:span></text:p>
          </draw:text-box>
        </draw:frame>
        <draw:frame draw:style-name="gr33" draw:text-style-name="P6" draw:layer="layout" svg:width="1.133cm" svg:height="1.517cm" svg:x="24.2cm" svg:y="6.5cm">
          <draw:text-box>
            <text:p xml:id="id66" text:id="id66"><text:span text:style-name="T4">3</text:span></text:p>
          </draw:text-box>
        </draw:frame>
        <draw:g xml:id="id67" draw:id="id67">
          <draw:line draw:style-name="gr28" draw:text-style-name="P4" draw:layer="layout" svg:x1="1cm" svg:y1="11.9cm" svg:x2="26.8cm" svg:y2="12.1cm">
            <text:p/>
          </draw:line>
          <draw:g>
            <draw:line draw:style-name="gr28" draw:text-style-name="P4" draw:layer="layout" svg:x1="13.6cm" svg:y1="9.4cm" svg:x2="13.6cm" svg:y2="14.6cm">
              <text:p/>
            </draw:line>
            <draw:g>
              <draw:line draw:style-name="gr28" draw:text-style-name="P4" draw:layer="layout" svg:x1="4cm" svg:y1="9.4cm" svg:x2="4cm" svg:y2="14.6cm">
                <text:p/>
              </draw:line>
              <draw:g>
                <draw:g>
                  <draw:custom-shape draw:style-name="gr29" draw:text-style-name="P4" draw:layer="layout" svg:width="25.8cm" svg:height="5.2cm" svg:x="1cm" svg:y="9.4cm">
                    <text:p/>
                    <draw:enhanced-geometry svg:viewBox="0 0 21600 21600" draw:type="rectangle" draw:enhanced-path="M 0 0 L 21600 0 21600 21600 0 21600 0 0 Z N"/>
                  </draw:custom-shape>
                  <draw:frame draw:style-name="gr30" draw:text-style-name="P17" draw:layer="layout" svg:width="0.934cm" svg:height="1.991cm" svg:x="1.866cm" svg:y="9.8cm">
                    <draw:text-box>
                      <text:p><text:span text:style-name="T8">t</text:span></text:p>
                    </draw:text-box>
                  </draw:frame>
                  <draw:frame draw:style-name="gr31" draw:text-style-name="P17" draw:layer="layout" svg:width="2.919cm" svg:height="1.991cm" svg:x="1.081cm" svg:y="12.213cm">
                    <draw:text-box>
                      <text:p><text:span text:style-name="T8">CM</text:span></text:p>
                    </draw:text-box>
                  </draw:frame>
                </draw:g>
                <draw:frame draw:style-name="gr32" draw:text-style-name="P18" draw:layer="layout" svg:width="22.8cm" svg:height="1.6cm" svg:x="4cm" svg:y="10.2cm">
                  <draw:text-box>
                    <text:p><text:span text:style-name="T5">-0% <text:s/>-5% <text:s text:c="2"/></text:span><text:span text:style-name="T5">-10% <text:s/></text:span><text:span text:style-name="T5">-50% <text:s/></text:span><text:span text:style-name="T5">-65% <text:s text:c="2"/></text:span><text:span text:style-name="T5">-90% <text:s text:c="2"/></text:span><text:span text:style-name="T5">-100% <text:s text:c="3"/></text:span><text:span text:style-name="T5">-200%</text:span></text:p>
                  </draw:text-box>
                </draw:frame>
              </draw:g>
              <draw:line draw:style-name="gr28" draw:text-style-name="P4" draw:layer="layout" svg:x1="6cm" svg:y1="9.4cm" svg:x2="6cm" svg:y2="14.6cm">
                <text:p/>
              </draw:line>
              <draw:line draw:style-name="gr28" draw:text-style-name="P4" draw:layer="layout" svg:x1="8.4cm" svg:y1="9.4cm" svg:x2="8.4cm" svg:y2="14.6cm">
                <text:p/>
              </draw:line>
              <draw:line draw:style-name="gr28" draw:text-style-name="P4" draw:layer="layout" svg:x1="11cm" svg:y1="9.4cm" svg:x2="11cm" svg:y2="14.6cm">
                <text:p/>
              </draw:line>
              <draw:line draw:style-name="gr28" draw:text-style-name="P4" draw:layer="layout" svg:x1="16.6cm" svg:y1="9.4cm" svg:x2="16.6cm" svg:y2="14.6cm">
                <text:p/>
              </draw:line>
              <draw:line draw:style-name="gr28" draw:text-style-name="P4" draw:layer="layout" svg:x1="19.8cm" svg:y1="9.4cm" svg:x2="19.8cm" svg:y2="14.6cm">
                <text:p/>
              </draw:line>
              <draw:line draw:style-name="gr28" draw:text-style-name="P4" draw:layer="layout" svg:x1="23cm" svg:y1="9.4cm" svg:x2="23cm" svg:y2="14.6cm">
                <text:p/>
              </draw:line>
            </draw:g>
          </draw:g>
        </draw:g>
        <draw:frame draw:style-name="gr33" draw:text-style-name="P6" draw:layer="layout" svg:width="1.133cm" svg:height="1.517cm" svg:x="4.4cm" svg:y="12.374cm">
          <draw:text-box>
            <text:p xml:id="id68" text:id="id68"><text:span text:style-name="T4">1</text:span></text:p>
          </draw:text-box>
        </draw:frame>
        <draw:frame draw:style-name="gr34" draw:text-style-name="P6" draw:layer="layout" svg:width="2.708cm" svg:height="1.517cm" svg:x="5.8cm" svg:y="12.4cm">
          <draw:text-box>
            <text:p xml:id="id69" text:id="id69"><text:span text:style-name="T4">0,95</text:span></text:p>
          </draw:text-box>
        </draw:frame>
        <draw:frame draw:style-name="gr35" draw:text-style-name="P6" draw:layer="layout" svg:width="2.077cm" svg:height="1.517cm" svg:x="8.723cm" svg:y="12.401cm">
          <draw:text-box>
            <text:p xml:id="id70" text:id="id70"><text:span text:style-name="T4">0,9</text:span></text:p>
          </draw:text-box>
        </draw:frame>
        <draw:frame draw:style-name="gr35" draw:text-style-name="P6" draw:layer="layout" svg:width="2.077cm" svg:height="1.517cm" svg:x="11cm" svg:y="12.401cm">
          <draw:text-box>
            <text:p xml:id="id71" text:id="id71"><text:span text:style-name="T4">0,5</text:span></text:p>
          </draw:text-box>
        </draw:frame>
        <draw:frame draw:style-name="gr34" draw:text-style-name="P6" draw:layer="layout" svg:width="2.708cm" svg:height="1.517cm" svg:x="13.692cm" svg:y="12.4cm">
          <draw:text-box>
            <text:p xml:id="id72" text:id="id72"><text:span text:style-name="T4">0,35</text:span></text:p>
          </draw:text-box>
        </draw:frame>
        <draw:frame draw:style-name="gr35" draw:text-style-name="P6" draw:layer="layout" svg:width="2.077cm" svg:height="1.517cm" svg:x="16.892cm" svg:y="12.4cm">
          <draw:text-box>
            <text:p xml:id="id73" text:id="id73"><text:span text:style-name="T4">0,1</text:span></text:p>
          </draw:text-box>
        </draw:frame>
        <draw:frame draw:style-name="gr33" draw:text-style-name="P6" draw:layer="layout" svg:width="1.133cm" svg:height="1.517cm" svg:x="20.8cm" svg:y="12.4cm">
          <draw:text-box>
            <text:p xml:id="id74" text:id="id74"><text:span text:style-name="T4">0</text:span></text:p>
          </draw:text-box>
        </draw:frame>
        <draw:frame draw:style-name="gr36" draw:text-style-name="P6" draw:layer="layout" svg:width="1.069cm" svg:height="1.517cm" svg:x="24.2cm" svg:y="12.4cm">
          <draw:text-box>
            <text:p xml:id="id75" text:id="id75"><text:span text:style-name="T4">x</text:span></text:p>
          </draw:text-box>
        </draw:frame>
        <draw:g xml:id="id76" draw:id="id76">
          <draw:g>
            <draw:line draw:style-name="gr28" draw:text-style-name="P4" draw:layer="layout" svg:x1="1cm" svg:y1="17.7cm" svg:x2="26.8cm" svg:y2="17.9cm">
              <text:p/>
            </draw:line>
            <draw:g>
              <draw:line draw:style-name="gr28" draw:text-style-name="P4" draw:layer="layout" svg:x1="13.6cm" svg:y1="15.2cm" svg:x2="13.6cm" svg:y2="20.4cm">
                <text:p/>
              </draw:line>
              <draw:g>
                <draw:line draw:style-name="gr28" draw:text-style-name="P4" draw:layer="layout" svg:x1="4cm" svg:y1="15.2cm" svg:x2="4cm" svg:y2="20.4cm">
                  <text:p/>
                </draw:line>
                <draw:g>
                  <draw:g>
                    <draw:custom-shape draw:style-name="gr29" draw:text-style-name="P4" draw:layer="layout" svg:width="25.8cm" svg:height="5.2cm" svg:x="1cm" svg:y="15.2cm">
                      <text:p/>
                      <draw:enhanced-geometry svg:viewBox="0 0 21600 21600" draw:type="rectangle" draw:enhanced-path="M 0 0 L 21600 0 21600 21600 0 21600 0 0 Z N"/>
                    </draw:custom-shape>
                    <draw:frame draw:style-name="gr30" draw:text-style-name="P17" draw:layer="layout" svg:width="0.934cm" svg:height="1.991cm" svg:x="1.866cm" svg:y="15.6cm">
                      <draw:text-box>
                        <text:p><text:span text:style-name="T8">t</text:span></text:p>
                      </draw:text-box>
                    </draw:frame>
                    <draw:frame draw:style-name="gr31" draw:text-style-name="P17" draw:layer="layout" svg:width="2.919cm" svg:height="1.991cm" svg:x="1.081cm" svg:y="18.013cm">
                      <draw:text-box>
                        <text:p><text:span text:style-name="T8">C</text:span><text:span text:style-name="T8">M</text:span></text:p>
                      </draw:text-box>
                    </draw:frame>
                  </draw:g>
                  <draw:frame draw:style-name="gr32" draw:text-style-name="P18" draw:layer="layout" svg:width="22.8cm" svg:height="1.6cm" svg:x="4cm" svg:y="16cm">
                    <draw:text-box>
                      <text:p><text:span text:style-name="T5"><text:s/></text:span></text:p>
                    </draw:text-box>
                  </draw:frame>
                </draw:g>
                <draw:line draw:style-name="gr28" draw:text-style-name="P4" draw:layer="layout" svg:x1="6cm" svg:y1="15.2cm" svg:x2="6cm" svg:y2="20.4cm">
                  <text:p/>
                </draw:line>
                <draw:line draw:style-name="gr28" draw:text-style-name="P4" draw:layer="layout" svg:x1="8.4cm" svg:y1="15.2cm" svg:x2="8.4cm" svg:y2="20.4cm">
                  <text:p/>
                </draw:line>
                <draw:line draw:style-name="gr28" draw:text-style-name="P4" draw:layer="layout" svg:x1="11cm" svg:y1="15.2cm" svg:x2="11cm" svg:y2="20.4cm">
                  <text:p/>
                </draw:line>
                <draw:line draw:style-name="gr28" draw:text-style-name="P4" draw:layer="layout" svg:x1="16.6cm" svg:y1="15.2cm" svg:x2="16.6cm" svg:y2="20.4cm">
                  <text:p/>
                </draw:line>
                <draw:line draw:style-name="gr28" draw:text-style-name="P4" draw:layer="layout" svg:x1="19.8cm" svg:y1="15.2cm" svg:x2="19.8cm" svg:y2="20.4cm">
                  <text:p/>
                </draw:line>
                <draw:line draw:style-name="gr28" draw:text-style-name="P4" draw:layer="layout" svg:x1="23cm" svg:y1="15.2cm" svg:x2="23cm" svg:y2="20.4cm">
                  <text:p/>
                </draw:line>
              </draw:g>
            </draw:g>
          </draw:g>
          <draw:frame draw:style-name="gr6" draw:text-style-name="P6" draw:layer="layout" svg:width="22.8cm" svg:height="1.517cm" svg:x="4cm" svg:y="18.4cm">
            <draw:text-box>
              <text:p><text:span text:style-name="T4">1,2 <text:s/>0,2 <text:s/></text:span><text:span text:style-name="T4">1,45 </text:span><text:span text:style-name="T4">0,45 <text:s/></text:span><text:span text:style-name="T4">1,04 <text:s/></text:span><text:span text:style-name="T4">0,04 <text:s text:c="3"/></text:span><text:span text:style-name="T4">2,86 <text:s text:c="2"/></text:span><text:span text:style-name="T4">0,86</text:span></text:p>
            </draw:text-box>
          </draw:frame>
        </draw:g>
        <draw:frame draw:style-name="gr37" draw:text-style-name="P19" draw:layer="layout" svg:width="2.134cm" svg:height="1.356cm" svg:x="4.066cm" svg:y="15.8cm">
          <draw:text-box>
            <text:p xml:id="id77" text:id="id77"><text:span text:style-name="T9">20</text:span><text:span text:style-name="T10">%</text:span></text:p>
          </draw:text-box>
        </draw:frame>
        <draw:frame draw:style-name="gr37" draw:text-style-name="P19" draw:layer="layout" svg:width="2.6cm" svg:height="1.356cm" svg:x="6.2cm" svg:y="15.848cm">
          <draw:text-box>
            <text:p xml:id="id78" text:id="id78"><text:span text:style-name="T9">-80</text:span><text:span text:style-name="T10">%</text:span></text:p>
          </draw:text-box>
        </draw:frame>
        <draw:frame draw:style-name="gr37" draw:text-style-name="P19" draw:layer="layout" svg:width="2.134cm" svg:height="1.356cm" svg:x="8.466cm" svg:y="15.848cm">
          <draw:text-box>
            <text:p xml:id="id79" text:id="id79"><text:span text:style-name="T9">45</text:span><text:span text:style-name="T10">%</text:span></text:p>
          </draw:text-box>
        </draw:frame>
        <draw:frame draw:style-name="gr37" draw:text-style-name="P19" draw:layer="layout" svg:width="2.534cm" svg:height="1.356cm" svg:x="11.066cm" svg:y="15.8cm">
          <draw:text-box>
            <text:p xml:id="id80" text:id="id80"><text:span text:style-name="T9">-55</text:span><text:span text:style-name="T10">%</text:span></text:p>
          </draw:text-box>
        </draw:frame>
        <draw:frame draw:style-name="gr37" draw:text-style-name="P19" draw:layer="layout" svg:width="2.134cm" svg:height="1.356cm" svg:x="14.4cm" svg:y="15.848cm">
          <draw:text-box>
            <text:p xml:id="id81" text:id="id81"><text:span text:style-name="T9">4</text:span><text:span text:style-name="T10">%</text:span></text:p>
          </draw:text-box>
        </draw:frame>
        <draw:frame draw:style-name="gr37" draw:text-style-name="P19" draw:layer="layout" svg:width="2.734cm" svg:height="1.356cm" svg:x="17.066cm" svg:y="15.848cm">
          <draw:text-box>
            <text:p xml:id="id82" text:id="id82"><text:span text:style-name="T9">-96</text:span><text:span text:style-name="T10">%</text:span></text:p>
          </draw:text-box>
        </draw:frame>
        <draw:frame draw:style-name="gr37" draw:text-style-name="P19" draw:layer="layout" svg:width="2.8cm" svg:height="1.356cm" svg:x="20.2cm" svg:y="15.848cm">
          <draw:text-box>
            <text:p xml:id="id83" text:id="id83"><text:span text:style-name="T9">186</text:span><text:span text:style-name="T10">%</text:span></text:p>
          </draw:text-box>
        </draw:frame>
        <draw:frame draw:style-name="gr37" draw:text-style-name="P19" draw:layer="layout" svg:width="2.8cm" svg:height="1.356cm" svg:x="23.6cm" svg:y="15.8cm">
          <draw:text-box>
            <text:p xml:id="id84" text:id="id84"><text:span text:style-name="T9">-14</text:span><text:span text:style-name="T10">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2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3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5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6" draw:text-style-name="P20" draw:layer="layout" svg:width="25.2cm" svg:height="1.6cm" svg:x="1.4cm" svg:y="0.8cm" presentation:class="title" presentation:user-transformed="true">
          <draw:text-box>
            <text:p><text:span text:style-name="T1">A</text:span><text:span text:style-name="T1">p</text:span><text:span text:style-name="T1">p</text:span><text:span text:style-name="T1">l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p</text:span><text:span text:style-name="T1">o</text:span><text:span text:style-name="T1">u</text:span><text:span text:style-name="T1">r </text:span><text:span text:style-name="T1">d</text:span><text:span text:style-name="T1">é</text:span><text:span text:style-name="T1">t</text:span><text:span text:style-name="T1">e</text:span><text:span text:style-name="T1">r</text:span><text:span text:style-name="T1">m</text:span><text:span text:style-name="T1">i</text:span><text:span text:style-name="T1">n</text:span><text:span text:style-name="T1">e</text:span><text:span text:style-name="T1">r </text:span><text:span text:style-name="T1">l</text:span><text:span text:style-name="T1">a</text:span><text:span text:style-name="T1"> </text:span><text:span text:style-name="T1">v</text:span><text:span text:style-name="T1">a</text:span><text:span text:style-name="T1">l</text:span><text:span text:style-name="T1">e</text:span><text:span text:style-name="T1">u</text:span><text:span text:style-name="T1">r </text:span><text:span text:style-name="T1">f</text:span><text:span text:style-name="T1">i</text:span><text:span text:style-name="T1">n</text:span><text:span text:style-name="T1">a</text:span><text:span text:style-name="T1">l</text:span><text:span text:style-name="T1">e</text:span></text:p>
          </draw:text-box>
        </draw:frame>
        <draw:frame draw:style-name="gr38" draw:text-style-name="P21" xml:id="id85" draw:id="id85" draw:layer="layout" svg:width="24.196cm" svg:height="1.83cm" svg:x="0.4cm" svg:y="3cm">
          <draw:text-box>
            <text:p><text:span text:style-name="T6">50 euros augmentés de 12 % donne :</text:span> </text:p>
          </draw:text-box>
        </draw:frame>
        <draw:frame draw:style-name="gr2" draw:text-style-name="P3" xml:id="id86" draw:id="id86" draw:layer="layout" svg:width="18.489cm" svg:height="2.715cm" svg:x="3.2cm" svg:y="5.00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9" draw:text-style-name="P22" xml:id="id87" draw:id="id87" draw:layer="layout" svg:width="22.863cm" svg:height="1.83cm" svg:x="0.6cm" svg:y="8.174cm">
          <draw:text-box>
            <text:p><text:span text:style-name="T6">50 euros diminués de 12 % donne :</text:span> </text:p>
          </draw:text-box>
        </draw:frame>
        <draw:frame draw:style-name="gr2" draw:text-style-name="P3" xml:id="id88" draw:id="id88" draw:layer="layout" svg:width="18.699cm" svg:height="2.715cm" svg:x="3.126cm" svg:y="10.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0" draw:text-style-name="P23" xml:id="id89" draw:id="id89" draw:layer="layout" svg:width="27.4cm" svg:height="1.517cm" svg:x="0.2cm" svg:y="13.817cm">
          <draw:text-box>
            <text:p><text:span text:style-name="T4">200 euros évolués de -10% puis de +10 % donne :</text:span> </text:p>
          </draw:text-box>
        </draw:frame>
        <draw:frame draw:style-name="gr2" draw:text-style-name="P3" xml:id="id90" draw:id="id90" draw:layer="layout" svg:width="25.625cm" svg:height="2.543cm" svg:x="0.213cm" svg:y="1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1s" smil:fill="hold" smil:targetElement="id86" smil:attributeName="visibility" smil:to="visible"/>
                  <anim:animate smil:dur="0.5s" smil:fill="hold" smil:targetElement="id86" smil:attributeName="height" smil:values="height/20;height/20;height" smil:keyTimes="0;0.5;1"/>
                  <anim:animate smil:dur="0.5s" smil:fill="hold" smil:targetElement="id86" smil:attributeName="width" smil:values="width+.3;width+.3;width" smil:keyTimes="0;0.5;1"/>
                  <anim:animate smil:dur="0.5s" smil:fill="hold" smil:targetElement="id86" smil:attributeName="x" smil:values="x-.3;x;x" smil:keyTimes="0;0.5;1"/>
                  <anim:animate smil:dur="0.5s" smil:fill="hold" smil:targetElement="id8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88" smil:attributeName="visibility" smil:to="visible"/>
                  <anim:animate smil:dur="5s" smil:fill="hold" smil:targetElement="id88" smil:attributeName="width" smil:values="0;1" smil:keyTimes="0;1" anim:formula="width*sin(2.5*pi*$)"/>
                  <anim:animate smil:dur="5s" smil:fill="hold" smil:targetElement="id8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animate smil:dur="1s" smil:fill="hold" smil:targetElement="id90" smil:attributeName="x" smil:values="0;1" smil:keyTimes="0;1" anim:formula="x+(cos(-2*pi*(1-$))*-x-sin(-2*pi*(1-$))*(1-y))*(1-$)"/>
                  <anim:animate smil:dur="1s" smil:fill="hold" smil:targetElement="id9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3" draw:layer="layout" svg:width="17cm" svg:height="9.56cm" svg:x="2cm" svg:y="2.5cm" draw:page-number="6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>
          <text:p/>
        </draw:image>
        <draw:image xlink:href="Pictures/10000201000003AF00000212E811A7319170354B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68800008D2E00004F60BAE8AB1092C97E1C.svg" xlink:type="simple" xlink:show="embed" xlink:actuate="onLoad">
          <text:p/>
        </draw:image>
        <draw:image xlink:href="Pictures/10000201000003AF00000212D4A5339BDF32250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7T15:05:49.664668835</meta:creation-date>
    <dc:date>2023-08-13T10:30:57.012607562</dc:date>
    <meta:editing-duration>PT17H40M18S</meta:editing-duration>
    <meta:editing-cycles>39</meta:editing-cycles>
    <meta:generator>LibreOffice/5.2.7.2$Linux_X86_64 LibreOffice_project/20m0$Build-2</meta:generator>
    <meta:document-statistic meta:object-count="233"/>
  </office:meta>
</office:document-meta>
</file>

<file path=Object 1/content.xml><?xml version="1.0" encoding="utf-8"?>
<math xmlns="http://www.w3.org/1998/Math/MathML" display="block">
  <semantics>
    <mrow>
      <msub>
        <mi>v</mi>
        <mn>2</mn>
      </msub>
      <mo stretchy="false">=</mo>
      <mrow>
        <mrow>
          <mn>1</mn>
          <mo stretchy="false">×</mo>
          <mn>50</mn>
        </mrow>
        <mo stretchy="false">+</mo>
        <mrow>
          <mn>0,12</mn>
          <mo stretchy="false">×</mo>
          <mn>50</mn>
        </mrow>
      </mrow>
    </mrow>
    <annotation encoding="StarMath 5.0">v_2 =     { { 1 } times 50 } +  { { 0,12  } times 50 }    </annotation>
  </semantics>
</math>
</file>

<file path=Object 10/content.xml><?xml version="1.0" encoding="utf-8"?>
<math xmlns="http://www.w3.org/1998/Math/MathML">
  <semantics>
    <mrow>
      <mrow>
        <mrow>
          <mrow>
            <msub>
              <mi>v</mi>
              <mn>2</mn>
            </msub>
            <mo stretchy="false">=</mo>
            <mrow>
              <mn>50</mn>
              <mo stretchy="false">×</mo>
              <mrow>
                <mo stretchy="false">(</mo>
                <mrow>
                  <mrow>
                    <mn>1</mn>
                    <mo stretchy="false">+</mo>
                    <mfrac>
                      <mrow>
                        <mn>12</mn>
                      </mrow>
                      <mrow>
                        <mn>100</mn>
                      </mrow>
                    </mfrac>
                  </mrow>
                </mrow>
                <mo stretchy="false">)</mo>
              </mrow>
            </mrow>
          </mrow>
          <mo stretchy="false">=</mo>
          <mrow>
            <mn>50</mn>
            <mo stretchy="false">×</mo>
            <mn>1,12</mn>
          </mrow>
        </mrow>
        <mo stretchy="false">=</mo>
        <mn>56</mn>
      </mrow>
      <mi mathvariant="italic">euros</mi>
    </mrow>
    <annotation encoding="StarMath 5.0">v_2 = 50 times (1 + {12} over {100})  = 50 times 1,12  = 56  euros 
 </annotation>
  </semantics>
</math>
</file>

<file path=Object 11/content.xml><?xml version="1.0" encoding="utf-8"?>
<math xmlns="http://www.w3.org/1998/Math/MathML">
  <semantics>
    <mrow>
      <mrow>
        <mi/>
        <mo stretchy="false">×</mo>
        <mi>?</mi>
      </mrow>
    </mrow>
    <annotation encoding="StarMath 5.0">~ times ?</annotation>
  </semantics>
</math>
</file>

<file path=Object 12/content.xml><?xml version="1.0" encoding="utf-8"?>
<math xmlns="http://www.w3.org/1998/Math/MathML" display="block">
  <semantics>
    <mrow>
      <msub>
        <mi>v</mi>
        <mn>2</mn>
      </msub>
      <mo stretchy="false">=</mo>
      <mrow>
        <mrow>
          <mn>1</mn>
          <mo stretchy="false">×</mo>
          <msub>
            <mi>v</mi>
            <mn>1</mn>
          </msub>
        </mrow>
        <mo stretchy="false">+</mo>
        <mrow>
          <mfrac>
            <mi>T</mi>
            <mn>100</mn>
          </mfrac>
          <mo stretchy="false">×</mo>
          <msub>
            <mi>v</mi>
            <mn>1</mn>
          </msub>
        </mrow>
      </mrow>
    </mrow>
    <annotation encoding="StarMath 5.0">v_2 = 1 times v_1 +  {T} over {100}  times v_1
 </annotation>
  </semantics>
</math>
</file>

<file path=Object 13/content.xml><?xml version="1.0" encoding="utf-8"?>
<math xmlns="http://www.w3.org/1998/Math/MathML">
  <semantics>
    <mrow>
      <mrow>
        <mrow>
          <mrow>
            <msub>
              <mi>v</mi>
              <mn>2</mn>
            </msub>
            <mo stretchy="false">=</mo>
            <mrow>
              <mn>50</mn>
              <mo stretchy="false">×</mo>
              <mrow>
                <mo stretchy="false">(</mo>
                <mrow>
                  <mrow>
                    <mn>1</mn>
                    <mo stretchy="false">−</mo>
                    <mfrac>
                      <mrow>
                        <mn>12</mn>
                      </mrow>
                      <mrow>
                        <mn>100</mn>
                      </mrow>
                    </mfrac>
                  </mrow>
                </mrow>
                <mo stretchy="false">)</mo>
              </mrow>
            </mrow>
          </mrow>
          <mo stretchy="false">=</mo>
          <mrow>
            <mn>50</mn>
            <mo stretchy="false">×</mo>
            <mn>0,88</mn>
          </mrow>
        </mrow>
        <mo stretchy="false">=</mo>
        <mn>44</mn>
      </mrow>
      <mi mathvariant="italic">euros</mi>
    </mrow>
    <annotation encoding="StarMath 5.0">v_2 = 50  times   (1 - {12} over {100})    = 50  times 0,88   = 44  euros 
 </annotation>
  </semantics>
</math>
</file>

<file path=Object 14/content.xml><?xml version="1.0" encoding="utf-8"?>
<math xmlns="http://www.w3.org/1998/Math/MathML">
  <semantics>
    <mrow>
      <mrow>
        <mrow>
          <mrow>
            <msub>
              <mi>v</mi>
              <mn>3</mn>
            </msub>
            <mo stretchy="false">=</mo>
            <mrow>
              <mrow>
                <mn>200</mn>
                <mo stretchy="false">×</mo>
                <mrow>
                  <mo stretchy="false">(</mo>
                  <mrow>
                    <mrow>
                      <mn>1</mn>
                      <mo stretchy="false">−</mo>
                      <mfrac>
                        <mrow>
                          <mn>10</mn>
                        </mrow>
                        <mrow>
                          <mn>100</mn>
                        </mrow>
                      </mfrac>
                    </mrow>
                  </mrow>
                  <mo stretchy="false">)</mo>
                </mrow>
              </mrow>
              <mo stretchy="false">×</mo>
              <mrow>
                <mo stretchy="false">(</mo>
                <mrow>
                  <mrow>
                    <mn>1</mn>
                    <mo stretchy="false">+</mo>
                    <mfrac>
                      <mrow>
                        <mn>10</mn>
                      </mrow>
                      <mrow>
                        <mn>100</mn>
                      </mrow>
                    </mfrac>
                  </mrow>
                </mrow>
                <mo stretchy="false">)</mo>
              </mrow>
            </mrow>
          </mrow>
          <mo stretchy="false">=</mo>
          <mrow>
            <mrow>
              <mn>200</mn>
              <mo stretchy="false">×</mo>
              <mn>0,9</mn>
            </mrow>
            <mo stretchy="false">×</mo>
            <mn>1,1</mn>
          </mrow>
        </mrow>
        <mo stretchy="false">=</mo>
        <mn>198</mn>
      </mrow>
      <mi mathvariant="italic">euros</mi>
    </mrow>
    <annotation encoding="StarMath 5.0">v_3 = 200 times (1 - {10} over {100})  times  (1 + {10} over {100})   = 200 times 0,9 times 1,1  = 198  euros 
 </annotation>
  </semantics>
</math>
</file>

<file path=Object 15/content.xml><?xml version="1.0" encoding="utf-8"?>
<math xmlns="http://www.w3.org/1998/Math/MathML" display="block">
  <semantics>
    <mrow>
      <mrow>
        <msub>
          <mi>v</mi>
          <mn>2</mn>
        </msub>
        <mo stretchy="false">=</mo>
        <mrow>
          <msub>
            <mi>v</mi>
            <mn>1</mn>
          </msub>
          <mo stretchy="false">+</mo>
          <mi>T</mi>
        </mrow>
      </mrow>
      <mtext>%</mtext>
      <mi mathvariant="italic">de</mi>
      <msub>
        <mi>v</mi>
        <mn>1</mn>
      </msub>
    </mrow>
    <annotation encoding="StarMath 5.0"> v_2 = v_1 + T "%" de v_1</annotation>
  </semantics>
</math>
</file>

<file path=Object 16/content.xml><?xml version="1.0" encoding="utf-8"?>
<math xmlns="http://www.w3.org/1998/Math/MathML" display="block">
  <semantics>
    <mrow>
      <msub>
        <mi>v</mi>
        <mn>2</mn>
      </msub>
      <mo stretchy="false">=</mo>
      <mrow>
        <munder>
          <munder>
            <mrow>
              <mo fence="true" stretchy="false">(</mo>
              <mrow>
                <mrow>
                  <mn>1</mn>
                  <mo stretchy="false">+</mo>
                  <mfrac>
                    <mi>T</mi>
                    <mn>100</mn>
                  </mfrac>
                </mrow>
              </mrow>
              <mo fence="true" stretchy="false">)</mo>
            </mrow>
            <mo stretchy="true">⏟</mo>
          </munder>
          <mi mathvariant="italic">CM</mi>
        </munder>
        <mo stretchy="false">×</mo>
        <msub>
          <mi>v</mi>
          <mn>1</mn>
        </msub>
      </mrow>
    </mrow>
    <annotation encoding="StarMath 5.0">v_2 = {(1 + {T} over {100})} underbrace { CM}  times v_1 
 </annotation>
  </semantics>
</math>
</file>

<file path=Object 17/content.xml><?xml version="1.0" encoding="utf-8"?>
<math xmlns="http://www.w3.org/1998/Math/MathML" display="block">
  <semantics>
    <mrow>
      <msub>
        <mi>v</mi>
        <mn>2</mn>
      </msub>
      <mo stretchy="false">=</mo>
      <mrow>
        <mrow>
          <mo fence="true" stretchy="false">(</mo>
          <mrow>
            <mrow>
              <mn>1</mn>
              <mo stretchy="false">+</mo>
              <mn>0,12</mn>
            </mrow>
          </mrow>
          <mo fence="true" stretchy="false">)</mo>
        </mrow>
        <mo stretchy="false">×</mo>
        <mn>50</mn>
      </mrow>
    </mrow>
    <annotation encoding="StarMath 5.0">v_2 =     { { (1  +0,12) } times 50 }   </annotation>
  </semantics>
</math>
</file>

<file path=Object 18/content.xml><?xml version="1.0" encoding="utf-8"?>
<math xmlns="http://www.w3.org/1998/Math/MathML" display="block">
  <semantics>
    <mrow>
      <msub>
        <mi>v</mi>
        <mn>2</mn>
      </msub>
      <mo stretchy="false">=</mo>
      <mrow>
        <munder>
          <munder>
            <mn>1,12</mn>
            <mo stretchy="true">⏟</mo>
          </munder>
          <mi mathvariant="italic">CM</mi>
        </munder>
        <mo stretchy="false">×</mo>
        <mn>50</mn>
      </mrow>
    </mrow>
    <annotation encoding="StarMath 5.0">v_2 =   { 1,12 underbrace {CM} } times 50   </annotation>
  </semantics>
</math>
</file>

<file path=Object 19/content.xml><?xml version="1.0" encoding="utf-8"?>
<math xmlns="http://www.w3.org/1998/Math/MathML" display="block">
  <semantics>
    <mrow>
      <msub>
        <mi>v</mi>
        <mn>2</mn>
      </msub>
      <mo stretchy="false">=</mo>
      <mn>56</mn>
    </mrow>
    <annotation encoding="StarMath 5.0">v_2 =  56  </annotation>
  </semantics>
</math>
</file>

<file path=Object 2/content.xml><?xml version="1.0" encoding="utf-8"?>
<math xmlns="http://www.w3.org/1998/Math/MathML" display="block">
  <semantics>
    <mrow>
      <mi mathvariant="italic">CM</mi>
      <mo stretchy="false">=</mo>
      <mrow>
        <mn>1</mn>
        <mo stretchy="false">+</mo>
        <mfrac>
          <mn>12</mn>
          <mn>100</mn>
        </mfrac>
      </mrow>
      <mo stretchy="false">=</mo>
      <mrow>
        <mn>1</mn>
        <mo stretchy="false">+</mo>
        <mn>0,12</mn>
      </mrow>
      <mo stretchy="false">=</mo>
      <mn>1,12</mn>
    </mrow>
    <annotation encoding="StarMath 5.0">CM = 1 + {12} over {100}  = 1 + 0,12 = 1,12 </annotation>
  </semantics>
</math>
</file>

<file path=Object 20/content.xml><?xml version="1.0" encoding="utf-8"?>
<math xmlns="http://www.w3.org/1998/Math/MathML" display="block">
  <semantics>
    <mrow>
      <msub>
        <mi>v</mi>
        <mn>2</mn>
      </msub>
      <mo stretchy="false">=</mo>
      <mrow>
        <munder>
          <munder>
            <mrow>
              <mo fence="true" stretchy="false">(</mo>
              <mrow>
                <mrow>
                  <mn>1</mn>
                  <mo stretchy="false">+</mo>
                  <mi>t</mi>
                </mrow>
              </mrow>
              <mo fence="true" stretchy="false">)</mo>
            </mrow>
            <mo stretchy="true">⏟</mo>
          </munder>
          <mi mathvariant="italic">CM</mi>
        </munder>
        <mo stretchy="false">×</mo>
        <msub>
          <mi>v</mi>
          <mn>1</mn>
        </msub>
      </mrow>
    </mrow>
    <annotation encoding="StarMath 5.0">v_2 = {(1 + t)} underbrace { CM}  times v_1 
 </annotation>
  </semantics>
</math>
</file>

<file path=Object 21/content.xml><?xml version="1.0" encoding="utf-8"?>
<math xmlns="http://www.w3.org/1998/Math/MathML" display="block">
  <semantics>
    <mrow>
      <msub>
        <mi>v</mi>
        <mn>2</mn>
      </msub>
      <mo stretchy="false">=</mo>
      <mrow>
        <mrow>
          <mn>1</mn>
          <mo stretchy="false">×</mo>
          <mn>50</mn>
        </mrow>
        <mo stretchy="false">−</mo>
        <mrow>
          <mn>0,12</mn>
          <mo stretchy="false">×</mo>
          <mn>50</mn>
        </mrow>
      </mrow>
    </mrow>
    <annotation encoding="StarMath 5.0">v_2 =     { { 1 } times 50 } -  { { 0,12  } times 50 }    </annotation>
  </semantics>
</math>
</file>

<file path=Object 22/content.xml><?xml version="1.0" encoding="utf-8"?>
<math xmlns="http://www.w3.org/1998/Math/MathML" display="block">
  <semantics>
    <mrow>
      <mrow>
        <msub>
          <mi>v</mi>
          <mn>2</mn>
        </msub>
        <mo stretchy="false">=</mo>
        <mrow>
          <mn>50</mn>
          <mo stretchy="false">−</mo>
          <mn>12</mn>
        </mrow>
      </mrow>
      <mtext>%</mtext>
      <mi mathvariant="italic">de</mi>
      <mn>50</mn>
    </mrow>
    <annotation encoding="StarMath 5.0"> v_2 = 50 - 12 "%" de 50</annotation>
  </semantics>
</math>
</file>

<file path=Object 23/content.xml><?xml version="1.0" encoding="utf-8"?>
<math xmlns="http://www.w3.org/1998/Math/MathML" display="block">
  <semantics>
    <mrow>
      <msub>
        <mi>v</mi>
        <mn>2</mn>
      </msub>
      <mo stretchy="false">=</mo>
      <mrow>
        <mn>50</mn>
        <mo stretchy="false">−</mo>
        <mrow>
          <mfrac>
            <mn>12</mn>
            <mn>100</mn>
          </mfrac>
          <mo stretchy="false">×</mo>
          <mn>50</mn>
        </mrow>
      </mrow>
    </mrow>
    <annotation encoding="StarMath 5.0"> v_2 =  50 - { { {12} over {100}  } times 50 } </annotation>
  </semantics>
</math>
</file>

<file path=Object 24/content.xml><?xml version="1.0" encoding="utf-8"?>
<math xmlns="http://www.w3.org/1998/Math/MathML" display="block">
  <semantics>
    <mrow>
      <msub>
        <mi>v</mi>
        <mn>2</mn>
      </msub>
      <mo stretchy="false">=</mo>
      <mrow>
        <mn>50</mn>
        <mo stretchy="false">−</mo>
        <mrow>
          <mn>0,12</mn>
          <mo stretchy="false">×</mo>
          <mn>50</mn>
        </mrow>
      </mrow>
    </mrow>
    <annotation encoding="StarMath 5.0"> v_2 = 50 -  { { 0,12  } times 50 }  </annotation>
  </semantics>
</math>
</file>

<file path=Object 25/content.xml><?xml version="1.0" encoding="utf-8"?>
<math xmlns="http://www.w3.org/1998/Math/MathML" display="block">
  <semantics>
    <mrow>
      <msub>
        <mi>v</mi>
        <mn>2</mn>
      </msub>
      <mo stretchy="false">=</mo>
      <mrow>
        <mrow>
          <mo fence="true" stretchy="false">(</mo>
          <mrow>
            <mrow>
              <mn>1</mn>
              <mo stretchy="false">−</mo>
              <mn>0,12</mn>
            </mrow>
          </mrow>
          <mo fence="true" stretchy="false">)</mo>
        </mrow>
        <mo stretchy="false">×</mo>
        <mn>50</mn>
      </mrow>
    </mrow>
    <annotation encoding="StarMath 5.0">v_2 =     { { (1  - 0,12) } times 50 }   </annotation>
  </semantics>
</math>
</file>

<file path=Object 26/content.xml><?xml version="1.0" encoding="utf-8"?>
<math xmlns="http://www.w3.org/1998/Math/MathML" display="block">
  <semantics>
    <mrow>
      <msub>
        <mi>v</mi>
        <mn>2</mn>
      </msub>
      <mo stretchy="false">=</mo>
      <mrow>
        <munder>
          <munder>
            <mn>0,88</mn>
            <mo stretchy="true">⏟</mo>
          </munder>
          <mi mathvariant="italic">CM</mi>
        </munder>
        <mo stretchy="false">×</mo>
        <mn>50</mn>
      </mrow>
    </mrow>
    <annotation encoding="StarMath 5.0">v_2 =   { 0,88 underbrace {CM} } times 50   </annotation>
  </semantics>
</math>
</file>

<file path=Object 27/content.xml><?xml version="1.0" encoding="utf-8"?>
<math xmlns="http://www.w3.org/1998/Math/MathML" display="block">
  <semantics>
    <mrow>
      <msub>
        <mi>v</mi>
        <mn>2</mn>
      </msub>
      <mo stretchy="false">=</mo>
      <mn>44</mn>
    </mrow>
    <annotation encoding="StarMath 5.0">v_2 =  44  </annotation>
  </semantics>
</math>
</file>

<file path=Object 3/content.xml><?xml version="1.0" encoding="utf-8"?>
<math xmlns="http://www.w3.org/1998/Math/MathML" display="block">
  <semantics>
    <mrow>
      <mrow>
        <msub>
          <mi>v</mi>
          <mn>2</mn>
        </msub>
        <mo stretchy="false">=</mo>
        <mrow>
          <mn>50</mn>
          <mo stretchy="false">+</mo>
          <mn>12</mn>
        </mrow>
      </mrow>
      <mtext>%</mtext>
      <mi mathvariant="italic">de</mi>
      <mn>50</mn>
    </mrow>
    <annotation encoding="StarMath 5.0"> v_2 = 50 + 12 "%" de 50</annotation>
  </semantics>
</math>
</file>

<file path=Object 4/content.xml><?xml version="1.0" encoding="utf-8"?>
<math xmlns="http://www.w3.org/1998/Math/MathML" display="block">
  <semantics>
    <mrow>
      <msub>
        <mi>v</mi>
        <mn>2</mn>
      </msub>
      <mo stretchy="false">=</mo>
      <mrow>
        <mn>50</mn>
        <mo stretchy="false">+</mo>
        <mrow>
          <mfrac>
            <mn>12</mn>
            <mn>100</mn>
          </mfrac>
          <mo stretchy="false">×</mo>
          <mn>50</mn>
        </mrow>
      </mrow>
    </mrow>
    <annotation encoding="StarMath 5.0"> v_2 =  50 + { { {12} over {100}  } times 50 } </annotation>
  </semantics>
</math>
</file>

<file path=Object 5/content.xml><?xml version="1.0" encoding="utf-8"?>
<math xmlns="http://www.w3.org/1998/Math/MathML">
  <semantics>
    <mrow>
      <mrow>
        <mrow>
          <mrow>
            <mi mathvariant="italic">CM</mi>
            <mo stretchy="false">=</mo>
            <mrow>
              <mn>1</mn>
              <mo stretchy="false">+</mo>
              <mfrac>
                <mrow>
                  <mrow>
                    <mo stretchy="false">−</mo>
                    <mn>12</mn>
                  </mrow>
                </mrow>
                <mrow>
                  <mn>100</mn>
                </mrow>
              </mfrac>
            </mrow>
          </mrow>
          <mo stretchy="false">=</mo>
          <mrow>
            <mn>1</mn>
            <mo stretchy="false">−</mo>
            <mn>0,12</mn>
          </mrow>
        </mrow>
        <mo stretchy="false">=</mo>
        <mn>0,88</mn>
      </mrow>
    </mrow>
    <annotation encoding="StarMath 5.0">CM = 1 + {-12} over {100}  = 1 - 0,12 = 0,88 </annotation>
  </semantics>
</math>
</file>

<file path=Object 6/content.xml><?xml version="1.0" encoding="utf-8"?>
<math xmlns="http://www.w3.org/1998/Math/MathML" display="block">
  <semantics>
    <mrow>
      <msub>
        <mi>v</mi>
        <mn>2</mn>
      </msub>
      <mo stretchy="false">=</mo>
      <mrow>
        <msub>
          <mi>v</mi>
          <mn>1</mn>
        </msub>
        <mo stretchy="false">+</mo>
        <mrow>
          <mfrac>
            <mi>T</mi>
            <mn>100</mn>
          </mfrac>
          <mo stretchy="false">×</mo>
          <msub>
            <mi>v</mi>
            <mn>1</mn>
          </msub>
        </mrow>
      </mrow>
    </mrow>
    <annotation encoding="StarMath 5.0">v_2 = v_1 + { { {T} over {100}  } times v_1 }  </annotation>
  </semantics>
</math>
</file>

<file path=Object 7/content.xml><?xml version="1.0" encoding="utf-8"?>
<math xmlns="http://www.w3.org/1998/Math/MathML">
  <semantics>
    <mrow>
      <mrow>
        <mrow>
          <mrow>
            <mi mathvariant="italic">CM</mi>
            <mo stretchy="false">=</mo>
            <mrow>
              <mn>1</mn>
              <mo stretchy="false">+</mo>
              <mfrac>
                <mrow>
                  <mn>2</mn>
                </mrow>
                <mrow>
                  <mn>100</mn>
                </mrow>
              </mfrac>
            </mrow>
          </mrow>
          <mo stretchy="false">=</mo>
          <mrow>
            <mn>1</mn>
            <mo stretchy="false">+</mo>
            <mn>0,02</mn>
          </mrow>
        </mrow>
        <mo stretchy="false">=</mo>
        <mn>1,02</mn>
      </mrow>
    </mrow>
    <annotation encoding="StarMath 5.0">CM = 1 + {2} over {100}  = 1 + 0,02 = 1,02 </annotation>
  </semantics>
</math>
</file>

<file path=Object 8/content.xml><?xml version="1.0" encoding="utf-8"?>
<math xmlns="http://www.w3.org/1998/Math/MathML">
  <semantics>
    <mrow>
      <mrow>
        <mrow>
          <mrow>
            <mi mathvariant="italic">CM</mi>
            <mo stretchy="false">=</mo>
            <mrow>
              <mn>1</mn>
              <mo stretchy="false">−</mo>
              <mfrac>
                <mrow>
                  <mn>2</mn>
                </mrow>
                <mrow>
                  <mn>100</mn>
                </mrow>
              </mfrac>
            </mrow>
          </mrow>
          <mo stretchy="false">=</mo>
          <mrow>
            <mn>1</mn>
            <mo stretchy="false">−</mo>
            <mn>0,02</mn>
          </mrow>
        </mrow>
        <mo stretchy="false">=</mo>
        <mn>0,98</mn>
      </mrow>
    </mrow>
    <annotation encoding="StarMath 5.0">CM = 1 - {2} over {100}  = 1 - 0,02 = 0,98 </annotation>
  </semantics>
</math>
</file>

<file path=Object 9/content.xml><?xml version="1.0" encoding="utf-8"?>
<math xmlns="http://www.w3.org/1998/Math/MathML" display="block">
  <semantics>
    <mrow>
      <msub>
        <mi>v</mi>
        <mn>2</mn>
      </msub>
      <mo stretchy="false">=</mo>
      <mrow>
        <mn>50</mn>
        <mo stretchy="false">+</mo>
        <mrow>
          <mn>0,12</mn>
          <mo stretchy="false">×</mo>
          <mn>50</mn>
        </mrow>
      </mrow>
    </mrow>
    <annotation encoding="StarMath 5.0"> v_2 = 50 +  { { 0,12  } times 50 }  </annotation>
  </semantics>
</math>
</file>