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CB0FD392.png" manifest:media-type="image/png"/>
  <manifest:file-entry manifest:full-path="Pictures/1000068800009698000054AB537EA062.svg" manifest:media-type="image/svg+xml"/>
  <manifest:file-entry manifest:full-path="Pictures/10000201000003AF000002129569F924.png" manifest:media-type="image/png"/>
  <manifest:file-entry manifest:full-path="Pictures/1000073F00009698000054ABB5FBC61A.svg" manifest:media-type="image/svg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889cm" fo:min-width="24.996cm"/>
    </style:style>
    <style:style style:name="gr2" style:family="graphic" style:parent-style-name="Objet_20_sans_20_remplissage_20_et_20_sans_20_ligne">
      <style:graphic-properties draw:fill="solid" draw:fill-color="#ffffff"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gr4" style:family="graphic" style:parent-style-name="standard">
      <style:graphic-properties draw:stroke="none" svg:stroke-color="#000000" draw:fill="solid" draw:fill-color="#ff9966" draw:textarea-horizontal-align="left" draw:auto-grow-height="true" draw:auto-grow-width="true" fo:min-height="0.945cm" fo:min-width="12.364cm"/>
    </style:style>
    <style:style style:name="gr5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6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945cm" fo:min-width="3.253cm"/>
    </style:style>
    <style:style style:name="gr8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945cm" fo:min-width="3.393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8cm"/>
    </style:style>
    <style:style style:name="gr11" style:family="graphic" style:parent-style-name="Objet_20_sans_20_remplissage_20_et_20_sans_20_ligne">
      <style:graphic-properties draw:textarea-vertical-align="middle" draw:ole-draw-aspect="1" style:protect="size"/>
    </style:style>
    <style:style style:name="gr12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3" style:family="graphic" style:parent-style-name="Objet_20_sans_20_remplissage_20_et_20_sans_20_ligne">
      <style:graphic-properties svg:stroke-width="0.1cm" draw:marker-start-width="0.35cm" draw:marker-end-width="0.35cm" draw:fill="solid" draw:fill-color="#ff0000" draw:textarea-vertical-align="middle" draw:ole-draw-aspect="1" style:protect="size"/>
    </style:style>
    <style:style style:name="gr14" style:family="graphic" style:parent-style-name="Objet_20_sans_20_remplissage_20_et_20_sans_20_ligne">
      <style:graphic-properties draw:fill="solid" draw:fill-color="#ff0000" draw:textarea-vertical-align="middle" draw:ole-draw-aspect="1" style:protect="size"/>
    </style:style>
    <style:style style:name="gr15" style:family="graphic" style:parent-style-name="standard">
      <style:graphic-properties draw:stroke="none" svg:stroke-color="#000000" draw:fill="solid" draw:fill-color="#00dcff" draw:textarea-horizontal-align="left" draw:auto-grow-height="true" draw:auto-grow-width="true" fo:min-height="2.833cm" fo:min-width="10.725cm"/>
    </style:style>
    <style:style style:name="gr16" style:family="graphic">
      <style:graphic-properties style:protect="size"/>
    </style:style>
    <style:style style:name="pr1" style:family="presentation" style:parent-style-name="AbstractGreen-title">
      <style:graphic-properties fo:min-height="2.845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ff"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199cm" svg:height="2.845cm" svg:x="1.6cm" svg:y="0cm" presentation:class="title" presentation:user-transformed="true">
          <draw:text-box>
            <text:p><text:span text:style-name="T1">Comment retrouver la </text:span><text:span text:style-name="T2">valeur initiale</text:span><text:span text:style-name="T1"> avant une évolution en pourcentage ?</text:span></text:p>
          </draw:text-box>
        </draw:frame>
        <draw:frame draw:style-name="gr1" xml:id="id1" draw:id="id1" draw:layer="layout" svg:width="25.496cm" svg:height="2.139cm" svg:x="0.4cm" svg:y="2.8cm">
          <draw:text-box>
            <text:p><text:span text:style-name="T3">Un prix actuellement à 28 euros a subi une évolution de t = +12 %!</text:span></text:p>
            <text:p><text:span text:style-name="T3">Quel était le prix avant cette évolution ?</text:span></text:p>
          </draw:text-box>
        </draw:frame>
        <draw:frame draw:style-name="gr2" draw:text-style-name="P2" xml:id="id9" draw:id="id9" draw:layer="layout" svg:width="6.346cm" svg:height="1.448cm" svg:x="17.854cm" svg:y="6.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5cm" svg:height="1.517cm" svg:x="2.44cm" svg:y="8.2cm">
          <draw:text-box>
            <text:p xml:id="id4" text:id="id4"><text:span text:style-name="T4">V1 = ?</text:span></text:p>
          </draw:text-box>
        </draw:frame>
        <draw:frame draw:style-name="gr4" xml:id="id12" draw:id="id12" draw:layer="layout" svg:width="12.864cm" svg:height="1.195cm" svg:x="15cm" svg:y="11.605cm">
          <draw:text-box>
            <text:p><text:span text:style-name="T3">La valeur initiale est de 25 euros</text:span> </text:p>
          </draw:text-box>
        </draw:frame>
        <draw:frame draw:style-name="gr3" draw:text-style-name="P3" draw:layer="layout" svg:width="4.6cm" svg:height="1.517cm" svg:x="11.8cm" svg:y="8.283cm">
          <draw:text-box>
            <text:p xml:id="id3" text:id="id3"><text:span text:style-name="T4">V2 = 28</text:span></text:p>
          </draw:text-box>
        </draw:frame>
        <draw:g xml:id="id2" draw:id="id2">
          <draw:g>
            <draw:custom-shape draw:style-name="gr5" draw:text-style-name="P2" draw:layer="layout" svg:width="6.4cm" svg:height="4.4cm" svg:x="1.6cm" svg:y="6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6" draw:text-style-name="P2" draw:layer="layout" svg:x1="7.8cm" svg:y1="5.995cm" svg:x2="5.8cm" svg:y2="6.995cm">
                <text:p/>
              </draw:line>
              <draw:frame draw:style-name="gr7" draw:text-style-name="P4" draw:layer="layout" svg:width="3.753cm" svg:height="1.195cm" svg:x="7.861cm" svg:y="5.2cm">
                <draw:text-box>
                  <text:p><text:span text:style-name="T3">avant : ?</text:span></text:p>
                </draw:text-box>
              </draw:frame>
            </draw:g>
          </draw:g>
          <draw:g>
            <draw:custom-shape draw:style-name="gr5" draw:text-style-name="P2" draw:layer="layout" svg:width="6.4cm" svg:height="4.2cm" svg:x="10.8cm" svg:y="6.9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6" draw:text-style-name="P2" draw:layer="layout" svg:x1="17.8cm" svg:y1="6.232cm" svg:x2="15.8cm" svg:y2="7.232cm">
                <text:p/>
              </draw:line>
              <draw:frame draw:style-name="gr8" draw:text-style-name="P4" draw:layer="layout" svg:width="3.893cm" svg:height="1.195cm" svg:x="17.861cm" svg:y="5.437cm">
                <draw:text-box>
                  <text:p><text:span text:style-name="T3">Après : ?</text:span></text:p>
                </draw:text-box>
              </draw:frame>
            </draw:g>
          </draw:g>
        </draw:g>
        <draw:g xml:id="id5" draw:id="id5">
          <draw:line draw:style-name="gr9" draw:text-style-name="P2" draw:layer="layout" svg:x1="8.206cm" svg:y1="7.8cm" svg:x2="10.806cm" svg:y2="7.8cm">
            <text:p/>
          </draw:line>
          <draw:frame draw:style-name="gr10" draw:layer="layout" svg:width="3.58cm" svg:height="0.962cm" svg:x="8.612cm" svg:y="6.6cm">
            <draw:text-box>
              <text:p>t  <text:s/>= +12 %</text:p>
            </draw:text-box>
          </draw:frame>
        </draw:g>
        <draw:line draw:style-name="gr9" draw:text-style-name="P2" xml:id="id6" draw:id="id6" draw:layer="layout" svg:x1="7.6cm" svg:y1="10.4cm" svg:x2="11.2cm" svg:y2="10.4cm">
          <text:p/>
        </draw:line>
        <draw:frame draw:style-name="gr11" draw:text-style-name="P2" xml:id="id7" draw:id="id7" draw:layer="layout" svg:width="3.79cm" svg:height="1.742cm" svg:x="7.6cm" svg:y="10.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2" xml:id="id8" draw:id="id8" draw:layer="layout" svg:width="2.434cm" svg:height="0.821cm" svg:x="8cm" svg:y="9.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xml:id="id10" draw:id="id10" draw:layer="layout" svg:width="4.404cm" svg:height="2.719cm" svg:x="17.8cm" svg:y="8.48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2" xml:id="id11" draw:id="id11" draw:layer="layout" svg:width="2.829cm" svg:height="1.273cm" svg:x="22.371cm" svg:y="8.52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polyline draw:style-name="gr12" draw:text-style-name="P2" xml:id="id13" draw:id="id13" draw:layer="layout" svg:width="6.199cm" svg:height="0cm" svg:x="6.4cm" svg:y="13.6cm" svg:viewBox="0 0 6200 0" draw:points="6200,0 0,0">
          <text:p/>
        </draw:polyline>
        <draw:frame draw:style-name="gr13" draw:text-style-name="P2" xml:id="id14" draw:id="id14" draw:layer="layout" svg:width="2.434cm" svg:height="0.821cm" svg:x="8.166cm" svg:y="13.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text-style-name="P2" xml:id="id16" draw:id="id16" draw:layer="layout" svg:width="4.26cm" svg:height="2.894cm" svg:x="15.8cm" svg:y="12.70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draw:text-style-name="P2" xml:id="id17" draw:id="id17" draw:layer="layout" svg:width="5.743cm" svg:height="4.337cm" svg:x="21.057cm" svg:y="12.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g xml:id="id15" draw:id="id15">
          <draw:frame draw:style-name="gr14" draw:text-style-name="P2" draw:layer="layout" svg:width="4.404cm" svg:height="2.719cm" svg:x="6.8cm" svg:y="14.681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4" draw:text-style-name="P2" draw:layer="layout" svg:width="2.829cm" svg:height="1.273cm" svg:x="11.204cm" svg:y="15.408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style-name="gr14" draw:text-style-name="P2" xml:id="id18" draw:id="id18" draw:layer="layout" svg:width="14.054cm" svg:height="2.721cm" svg:x="0.746cm" svg:y="17.679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5" xml:id="id19" draw:id="id19" draw:layer="layout" svg:width="11.225cm" svg:height="3.083cm" svg:x="15.975cm" svg:y="17.4cm">
          <draw:text-box>
            <text:p><text:span text:style-name="T3">Pour trouver la valeur initiale</text:span></text:p>
            <text:p><text:span text:style-name="T3">on divise la valeur finale </text:span></text:p>
            <text:p><text:span text:style-name="T3">par <text:s text:c="4"/>CM </text:span><text:s text:c="2"/>= 1 + t/100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9569F924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CB0FD392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7T15:05:49.664668835</meta:creation-date>
    <dc:date>2017-02-04T14:16:10.982301800</dc:date>
    <meta:editing-duration>PT2H42M8S</meta:editing-duration>
    <meta:editing-cycles>24</meta:editing-cycles>
    <meta:generator>LibreOffice/4.3.3.2$Linux_X86_64 LibreOffice_project/430m0$Build-2</meta:generator>
    <meta:document-statistic meta:object-count="81"/>
  </office:meta>
</office:document-meta>
</file>

<file path=Object 1/content.xml><?xml version="1.0" encoding="utf-8"?>
<math xmlns="http://www.w3.org/1998/Math/MathML">
  <semantics>
    <mrow>
      <mrow>
        <mrow>
          <msub>
            <mi>v</mi>
            <mn>1</mn>
          </msub>
          <mo stretchy="false">×</mo>
          <mn>1,12</mn>
        </mrow>
        <mo stretchy="false">=</mo>
        <mn>28</mn>
      </mrow>
    </mrow>
    <annotation encoding="StarMath 5.0"> v_1 times 1,12  = 28
 </annotation>
  </semantics>
</math>
</file>

<file path=Object 10/content.xml><?xml version="1.0" encoding="utf-8"?>
<math xmlns="http://www.w3.org/1998/Math/MathML">
  <semantics>
    <mrow>
      <mrow>
        <mi/>
        <mo stretchy="false">=</mo>
        <mn>25</mn>
      </mrow>
    </mrow>
    <annotation encoding="StarMath 5.0">~ = 25  </annotation>
  </semantics>
</math>
</file>

<file path=Object 11/content.xml><?xml version="1.0" encoding="utf-8"?>
<math xmlns="http://www.w3.org/1998/Math/MathML" display="block">
  <semantics>
    <mrow>
      <mi mathvariant="italic">valeur</mi>
      <mrow>
        <mi mathvariant="italic">initiale</mi>
        <mo stretchy="false">=</mo>
        <mfrac>
          <mrow>
            <mi mathvariant="italic">valeur</mi>
            <mi mathvariant="italic">finale</mi>
          </mrow>
          <mrow>
            <mn>1</mn>
            <mo stretchy="false">+</mo>
            <mrow>
              <mi>t</mi>
              <mo stretchy="false">/</mo>
              <mn>100</mn>
            </mrow>
          </mrow>
        </mfrac>
      </mrow>
    </mrow>
    <annotation encoding="StarMath 5.0">valeur initiale = {valeur finale}  over {1+t/100}  </annotation>
  </semantics>
</math>
</file>

<file path=Object 2/content.xml><?xml version="1.0" encoding="utf-8"?>
<math xmlns="http://www.w3.org/1998/Math/MathML">
  <semantics>
    <mrow>
      <mrow>
        <mi/>
        <mo stretchy="false">×</mo>
        <mn>1,12</mn>
      </mrow>
    </mrow>
    <annotation encoding="StarMath 5.0">~ times  1,12</annotation>
  </semantics>
</math>
</file>

<file path=Object 3/content.xml><?xml version="1.0" encoding="utf-8"?>
<math xmlns="http://www.w3.org/1998/Math/MathML">
  <semantics>
    <mrow>
      <mrow>
        <mi/>
        <mo stretchy="false">×</mo>
        <mrow>
          <mo stretchy="false">(</mo>
          <mrow>
            <mrow>
              <mn>1</mn>
              <mo stretchy="false">+</mo>
              <mfrac>
                <mn>12</mn>
                <mn>100</mn>
              </mfrac>
            </mrow>
          </mrow>
          <mo stretchy="false">)</mo>
        </mrow>
      </mrow>
    </mrow>
    <annotation encoding="StarMath 5.0">~ times( 1 + 12 over 100)</annotation>
  </semantics>
</math>
</file>

<file path=Object 4/content.xml><?xml version="1.0" encoding="utf-8"?>
<math xmlns="http://www.w3.org/1998/Math/MathML">
  <semantics>
    <mrow>
      <mrow>
        <msub>
          <mi>v</mi>
          <mn>1</mn>
        </msub>
        <mo stretchy="false">=</mo>
        <mfrac>
          <mn>28</mn>
          <mn>1,12</mn>
        </mfrac>
      </mrow>
    </mrow>
    <annotation encoding="StarMath 5.0">v_1 = 28 over 1,12  </annotation>
  </semantics>
</math>
</file>

<file path=Object 5/content.xml><?xml version="1.0" encoding="utf-8"?>
<math xmlns="http://www.w3.org/1998/Math/MathML">
  <semantics>
    <mrow>
      <mrow>
        <mi/>
        <mo stretchy="false">=</mo>
        <mn>25</mn>
      </mrow>
    </mrow>
    <annotation encoding="StarMath 5.0">~ = 25  </annotation>
  </semantics>
</math>
</file>

<file path=Object 6/content.xml><?xml version="1.0" encoding="utf-8"?>
<math xmlns="http://www.w3.org/1998/Math/MathML">
  <semantics>
    <mrow>
      <mrow>
        <mi/>
        <mo stretchy="false">÷</mo>
        <mn>1,12</mn>
      </mrow>
    </mrow>
    <annotation encoding="StarMath 5.0">~ div   1,12</annotation>
  </semantics>
</math>
</file>

<file path=Object 7/content.xml><?xml version="1.0" encoding="utf-8"?>
<math xmlns="http://www.w3.org/1998/Math/MathML">
  <semantics>
    <mrow>
      <mrow>
        <msub>
          <mi>v</mi>
          <mn>1</mn>
        </msub>
        <mo stretchy="false">=</mo>
        <mfrac>
          <msub>
            <mi>v</mi>
            <mn>2</mn>
          </msub>
          <mi mathvariant="italic">CM</mi>
        </mfrac>
      </mrow>
    </mrow>
    <annotation encoding="StarMath 5.0">v_1 = v_2 over CM  </annotation>
  </semantics>
</math>
</file>

<file path=Object 8/content.xml><?xml version="1.0" encoding="utf-8"?>
<math xmlns="http://www.w3.org/1998/Math/MathML" display="block">
  <semantics>
    <mrow>
      <msub>
        <mi>v</mi>
        <mn>1</mn>
      </msub>
      <mo stretchy="false">=</mo>
      <mfrac>
        <msub>
          <mi>v</mi>
          <mn>2</mn>
        </msub>
        <mrow>
          <mn>1</mn>
          <mo stretchy="false">+</mo>
          <mfrac>
            <mi>t</mi>
            <mn>100</mn>
          </mfrac>
        </mrow>
      </mfrac>
    </mrow>
    <annotation encoding="StarMath 5.0">v_1 = v_2 over  {1 +  {t} over {100} } </annotation>
  </semantics>
</math>
</file>

<file path=Object 9/content.xml><?xml version="1.0" encoding="utf-8"?>
<math xmlns="http://www.w3.org/1998/Math/MathML">
  <semantics>
    <mrow>
      <mrow>
        <msub>
          <mi>v</mi>
          <mn>1</mn>
        </msub>
        <mo stretchy="false">=</mo>
        <mfrac>
          <mn>28</mn>
          <mn>1,12</mn>
        </mfrac>
      </mrow>
    </mrow>
    <annotation encoding="StarMath 5.0">v_1 = 28 over 1,12  </annotation>
  </semantics>
</math>
</file>